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font-size="9pt" fo:background-color="transparent" style:font-size-asian="9pt" style:font-size-complex="9pt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weight="normal" style:font-weight-asian="normal" style:font-name-complex="Courier New" style:font-weight-complex="normal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20" style:family="paragraph" style:parent-style-name="Heading_20_2">
      <style:text-properties style:font-name="Courier" fo:font-size="11pt" fo:background-color="transparent" style:font-size-asian="11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complex="zxx" style:country-complex="none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PR-MG-00042854/2013 </text:p>
      <text:p text:style-name="P20"/>
      <text:p text:style-name="P6"/>
      <text:p text:style-name="P7">PORTARIA Nº 369, de 16 de setembro de 2013.</text:p>
      <text:p text:style-name="P14"/>
      <text:p text:style-name="P5"/>
      <text:p text:style-name="P15"><text:span text:style-name="T4">O PROCURADOR-CHEFE SUBSTITUTO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6"/>
      <text:p text:style-name="Text_20_body_20_indent"><text:span text:style-name="T7">Dispensar</text:span><text:span text:style-name="T8"> </text:span><text:span text:style-name="T3">É</text:span><text:span text:style-name="T1">RICA CRISTINA BORGES</text:span><text:span text:style-name="T2">, ocupante do cargo de </text:span><text:span text:style-name="T9">Técnico do MPU/Apoio Técnico-Adminstrativo/Administração</text:span><text:span text:style-name="T2">, matrícula 22865-6</text:span><text:span text:style-name="T8">, da função de confiança de Assessor - Nível I, Código FC-2, do Gabinete do Dr. Marcelo Freire Lage, da Procuradoria da República no Município de Patos de Minas no Estado de Minas Gerais.</text:span></text:p>
      <text:p text:style-name="P17"/>
      <text:p text:style-name="P17"/>
      <text:p text:style-name="P8"/>
      <text:p text:style-name="P8"/>
      <text:p text:style-name="P13">ALLAN VERSIANI DE PAULA</text:p>
      <text:p text:style-name="P18">Procurador-Chefe Substituto</text:p>
      <text:p text:style-name="P9"/>
      <text:p text:style-name="P9"/>
      <text:p text:style-name="P9"/>
      <text:p text:style-name="P9"/>
      <text:p text:style-name="P9"/>
      <text:p text:style-name="P9"/>
      <text:p text:style-name="P11"><text:a xlink:type="simple" xlink:href="http://bibliotecadigital.mpf.mp.br/xmlui/bitstream/handle/123456789/4139/DOU2_2013_09_18.pdf?sequence=1">Publicada no Diário Oficial da União n. 181 de 18/09/2013, Seção 2 p. 48.</text:a> 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5-23T09:35:21.35</dc:date>
    <meta:print-date>2009-06-17T15:33:00</meta:print-date>
    <meta:editing-cycles>7</meta:editing-cycles>
    <meta:editing-duration>PT00H10M0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85"/>
  </office:meta>
</office:document-meta>
</file>