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language="pt" fo:country="BR" fo:background-color="transparen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">
      <style:paragraph-properties fo:text-align="center" style:justify-single-word="false"/>
    </style:style>
    <style:style style:name="P13" style:family="paragraph" style:parent-style-name="Standard" style:list-style-name="">
      <style:paragraph-properties fo:text-align="end" style:justify-single-word="false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3cm" draw:visible-area-height="4.6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2">PORTARIA Nº 156, DE 24 DE ABRIL DE 2017.</text:p>
      <text:p text:style-name="Standard"/>
      <text:p text:style-name="Standard"/>
      <text:p text:style-name="Standard"/>
      <text:p text:style-name="P8"><text:span text:style-name="T2">Nomear</text:span><text:span text:style-name="T2"> Bacharel em Direito para Cargo em Comissão de Assessor – Nível II, CC-02, da Chefia de Gabinete do Procurador-Chefe da PR/PB, com Exercício na PRM </text:span><text:span text:style-name="T2">Monteiro</text:span><text:span text:style-name="T2">/PB</text:span><text:span text:style-name="T1">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4">Art. 1º. Exonerar o servidor PABLO HENRIQUE CLAUDINO MARTINS GOMES, matrícula 27440-2, ocupante do cargo de Analista do MPU/Apoio Jurídico/Direito, código AN020101, do Cargo em Comissão de Assessor – Nível II, CC-02, da Chefia de Gabinete do Procurador-Chefe da Procuradoria da República no Estado da Paraíba, nomeando em seu lugar, para ocupar o referido cargo, o Bacharel em Direito MATEUS CAVALCANTI AMADO, para ter exercício na PRM de Monteiro/PB.</text:p>
      <text:p text:style-name="P5"/>
      <text:p text:style-name="P6"/>
      <text:p text:style-name="P9">RODOLFO ALVES SILVA</text:p>
      <text:p text:style-name="P9"/>
      <text:p text:style-name="P10"><text:s text:c="2"/><text:span text:style-name="T3">Esse texto não substitui o</text:span> <text:a xlink:type="simple" xlink:href="http://bibliotecadigital.mpf.mp.br/bdmpf/bitstream/handle/11549/104047/DOU2_20170426.pdf?sequence=1&amp;isAllowed=y">publicado no DOU, Brasília, DF, 26 abr. 2017. Seção 2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09:48.08</dc:date>
    <meta:print-date>2014-09-16T10:18:57.99</meta:print-date>
    <meta:editing-cycles>96</meta:editing-cycles>
    <meta:editing-duration>PT587H17M2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49" meta:character-count="936"/>
    <meta:user-defined meta:name="Informações 1"/>
    <meta:user-defined meta:name="Informações 2"/>
    <meta:user-defined meta:name="Informações 3"/>
    <meta:user-defined meta:name="Informações 4"/>
  </office:meta>
</office:document-meta>
</file>