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Bembo Std" svg:font-family="'Bembo Std'" style:font-adornments="Bold" style:font-family-generic="roman" style:font-pitch="variable"/>
    <style:font-face style:name="Bembo Std ExtraBold" svg:font-family="'Bembo Std ExtraBol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color="#0000ff" style:font-name="Times New Roman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8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/>
    </style:style>
    <style:style style:name="P11" style:family="paragraph" style:parent-style-name="Standard" style:list-style-name="">
      <style:paragraph-properties fo:line-height="150%"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2cm" style:auto-text-indent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ff" style:font-name="Times New Roman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language="pt" fo:country="BR" fo:font-style="italic" style:text-underline-style="solid" style:text-underline-width="auto" style:text-underline-color="font-color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3" style:family="text">
      <style:text-properties fo:color="#0000ff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4" style:family="text">
      <style:text-properties fo:color="#0000ff" fo:language="pt" fo:country="BR" fo:font-style="italic" style:text-underline-style="solid" style:text-underline-width="auto" style:text-underline-color="font-color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5" style:family="text">
      <style:text-properties fo:color="#0000ff" fo:font-size="10pt" fo:language="pt" fo:country="BR" fo:font-style="italic" style:text-underline-style="solid" style:text-underline-width="auto" style:text-underline-color="font-color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6" style:family="text">
      <style:text-properties fo:color="#0000ff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fo:color="#0000ff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Times New Roman1" style:font-name-asian="Times New Roman1" style:font-name-complex="Times New Roman1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style:font-name="Times New Roman" fo:font-size="12pt" fo:letter-spacing="-0.004cm" fo:language="pt" fo:country="BR" fo:font-style="normal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3" style:family="text">
      <style:text-properties style:font-name="Times New Roman1" fo:language="pt" fo:country="BR" style:font-name-asian="Times New Roman1" style:language-asian="zxx" style:country-asian="none" style:font-name-complex="Times New Roman1" style:language-complex="ar" style:country-complex="SA"/>
    </style:style>
    <style:style style:name="T14" style:family="text">
      <style:text-properties style:font-name="Times New Roman1" style:font-name-asian="Times New Roman1" style:font-name-complex="Times New Roman1"/>
    </style:style>
    <style:style style:name="T15" style:family="text">
      <style:text-properties fo:language="pt" fo:country="BR"/>
    </style:style>
    <style:style style:name="T16" style:family="text">
      <style:text-properties fo:language="pt" fo:country="BR" style:language-asian="zxx" style:country-asian="none" style:language-complex="ar" style:country-complex="SA"/>
    </style:style>
    <style:style style:name="T17" style:family="text">
      <style:text-properties style:language-asian="zxx" style:country-asian="none"/>
    </style:style>
    <style:style style:name="T18" style:family="text">
      <style:text-properties style:language-complex="ar" style:country-complex="SA"/>
    </style:style>
    <style:style style:name="T19" style:family="text">
      <style:text-properties fo:color="#343334" style:font-name="Times New Roman1" fo:language="pt" fo:country="BR" style:font-name-asian="Times New Roman1" style:language-asian="zxx" style:country-asian="none" style:font-name-complex="Times New Roman1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><text:s text:c="4"/><text:span text:style-name="T8"><text:s text:c="2"/></text:span><text:span text:style-name="T11">PORTARIA PGR/MPF N</text:span><text:span text:style-name="T8">º</text:span><text:span text:style-name="T11"> 834, DE 30 DE OUTUBRO DE 2014</text:span></text:p>
      <text:p text:style-name="P14"><text:span text:style-name="T19">A VICE-PROCURADORA-GERAL DA REPÚBLICA, no uso de suas atribuições, tendo em vista o constante do Processo Administrativo nº 1.00.000.015555/2014-12, resolve:</text:span></text:p>
      <text:p text:style-name="P14"><text:span text:style-name="T19">Autorizar o afastamento do país do Procurador da República ANTONIO DO PASSO CABRAL, no período de 18 a 21 de novembro de 2014 para, na qualidade de representante do Ministério Público Federal, participar da XVII Reunião Preparatória e da XVII Reunião Especializada de Ministérios Públicos do Mercosul (REMPM), a realizarem-se em Buenos Aires, Argentina, nos dias 18, 19 e 20 de novembro de 2014, com custo de meias diárias e passagem aérea a cargo do Ministério Público Federal.</text:span></text:p>
      <text:p text:style-name="P14"><text:span text:style-name="T19"/></text:p>
      <text:p text:style-name="P12"><text:span text:style-name="PARECER"><text:span text:style-name="T12"/></text:span></text:p>
      <text:p text:style-name="P8"><text:span text:style-name="T19">ELA WIECKO V. DE CASTILHO</text:span></text:p>
      <text:p text:style-name="P10"><text:a xlink:type="simple" xlink:href="http://bibliotecadigital.mpf.mp.br/xmlui/bitstream/handle/123456789/59863/DOU2_2014_11_05_.pdf?sequence=1"><text:span text:style-name="T7">Publicado no Diário Oficial da União nº 214 de <text:s/>05/11/2014, seção 2, página 60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Bembo Std" svg:font-family="'Bembo Std'" style:font-adornments="Bold" style:font-family-generic="roman" style:font-pitch="variable"/>
    <style:font-face style:name="Bembo Std ExtraBold" svg:font-family="'Bembo Std ExtraBol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5T10:11:23.59</dc:date>
    <meta:print-date>2014-07-14T13:39:46.45</meta:print-date>
    <meta:editing-cycles>152</meta:editing-cycles>
    <meta:editing-duration>PT595H38M29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33" meta:character-count="848"/>
    <meta:user-defined meta:name="Informações 1"/>
    <meta:user-defined meta:name="Informações 2"/>
    <meta:user-defined meta:name="Informações 3"/>
    <meta:user-defined meta:name="Informações 4"/>
  </office:meta>
</office:document-meta>
</file>