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variant="normal" fo:text-transform="none" fo:color="#404040" style:font-name="Arial" fo:font-weight="normal"/>
    </style:style>
    <style:style style:name="T5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634 <text:s/>DE 15 DE OUTUBRO DE 2012</text:p>
      <text:p text:style-name="P2">O PROCURADOR-GERAL DA REPÚBLICA, no uso de suas atribuições, tendo em vista o contido no Processo Administrativo nº 1.00.000.013877/2012-57, resolve:</text:p>
      <text:p text:style-name="P2">Designar a Vice-Procuradora-Geral Eleitoral, SANDRA VERÔNICA CUREAU, para, na qualidade de representante do Ministério Público Federal, participar do “VI Congresso Latino-Americano de Ministério Público Ambiental”, promovido pela Rede Latino-Americana de Ministério Público Ambiental e pela<text:span text:style-name="T1"> Fiscalía General del Estado de la República del Ecuador</text:span>, a realizar-se em Quito, Equador, no período de 7 a 9 de novembro de 2012, ficando autorizado, em consequência, o seu afastamento do país, com <text:span text:style-name="T2">ônus, </text:span><text:span text:style-name="T3">no período de 6 a 10 de novembro de 2012.</text:span></text:p>
      <text:p text:style-name="P4">ROBERTO MONTEIRO GURGEL SANTOS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a xlink:type="simple" xlink:href="http://bibliotecadigital.mpf.mp.br/xmlui/bitstream/handle/123456789/3669/DOU2_2012_10_17.pdf?sequence=1"><text:span text:style-name="Strong_20_Emphasis"><text:span text:style-name="T4">Publicado no Diário Oficial da União 201º de 17/10/2012, seção 2, página 55.</text:span></text:span></text:a><text:a xlink:type="simple" xlink:href="http://bibliotecadigital.mpf.mp.br/xmlui/bitstream/handle/123456789/3669/DOU2_2012_10_17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22</meta:editing-cycles>
    <meta:editing-duration>PT00H43M53S</meta:editing-duration>
    <meta:initial-creator>pgr pgr</meta:initial-creator>
    <dc:date>2014-01-23T18:29:59.06</dc:date>
    <dc:creator>PGR PGR</dc:creator>
    <meta:printed-by>pgr pgr</meta:printed-by>
    <meta:print-date>2012-10-11T14:15:55.97</meta:print-date>
    <meta:document-statistic meta:table-count="0" meta:image-count="0" meta:object-count="0" meta:page-count="1" meta:paragraph-count="5" meta:word-count="128" meta:character-count="838"/>
    <meta:user-defined meta:name="Info 1"/>
    <meta:user-defined meta:name="Info 2"/>
    <meta:user-defined meta:name="Info 3"/>
    <meta:user-defined meta:name="Info 4"/>
  </office:meta>
</office:document-meta>
</file>