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Heading_20_1">
      <style:paragraph-properties fo:margin-left="0cm" fo:margin-right="0cm" fo:margin-top="0cm" fo:margin-bottom="0cm" fo:line-height="100%" fo:text-align="start" style:justify-single-word="false" fo:text-indent="2cm" style:auto-text-indent="false">
        <style:tab-stops>
          <style:tab-stop style:position="15.769cm"/>
          <style:tab-stop style:position="21.026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ORTARIA PGR Nº 452 <text:s text:c="2"/>DE 26 DE JULHO DE 2012</text:h>
      <text:p text:style-name="P1"/>
      <text:p text:style-name="P1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2">AUTORIZAR, até 10 de maio de 2013, com ônus para o Ministério Público Federal, a prorrogação da cessão da servidora CAMILA DE MATTOS SODRÉ DE CASTRO, matrícula nº 14317-1, ocupante do cargo de Técnico Administrativo, para continuar a exercer a função comissionada de Assistente Técnico IV, código FC-04, no <text:s/>gabinete da Desembargadora Federal Doutora Mônica Sifuentes, no Tribunal Regional Federal da Primeira Região.</text:p>
      <text:p text:style-name="P3"/>
      <text:p text:style-name="P4"/>
      <text:p text:style-name="P4"/>
      <text:p text:style-name="P4"/>
      <text:p text:style-name="P6">ROBERTO MONTEIRO GURGEL SANTOS</text:p>
      <text:p text:style-name="P6"/>
      <text:p text:style-name="P6"/>
      <text:p text:style-name="P6"/>
      <text:p text:style-name="P7"><text:a xlink:type="simple" xlink:href="http://bibliotecadigital.mpf.mp.br/xmlui/bitstream/handle/123456789/4606/DOU2_2012_07_27.pdf?sequence=1"><text:span text:style-name="Strong_20_Emphasis"><text:span text:style-name="T1">Publicado no Diário Oficial da União nº 145 de 27/07/2012, seção 2, página 3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0T15:38:18.01</meta:creation-date>
    <dc:date>2014-01-21T14:21:28.04</dc:date>
    <meta:editing-duration>PT03H22M20S</meta:editing-duration>
    <meta:editing-cycles>18</meta:editing-cycles>
    <meta:generator>BrOffice.org/3.2$Win32 OpenOffice.org_project/320m18$Build-9502</meta:generator>
    <meta:print-date>2012-07-19T14:07:25.23</meta:print-date>
    <meta:document-statistic meta:table-count="0" meta:image-count="0" meta:object-count="0" meta:page-count="1" meta:paragraph-count="5" meta:word-count="156" meta:character-count="898"/>
  </office:meta>
</office:document-meta>
</file>