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utura Bk BT"/>
    </style:style>
    <style:style style:name="P7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12pt" fo:language="pt" fo:country="BR" officeooo:paragraph-rsid="001b3dda" style:font-size-asian="12pt" style:language-asian="pt" style:country-asian="BR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Futura Bk BT"/>
    </style:style>
    <style:style style:name="P12" style:family="paragraph" style:parent-style-name="Standard">
      <style:paragraph-properties fo:text-align="justify" style:justify-single-word="false"/>
      <style:text-properties style:font-name="Futura Bk BT" fo:language="pt" fo:country="BR" style:language-asian="pt" style:country-asian="BR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officeooo:paragraph-rsid="001cbf14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30a27" officeooo:paragraph-rsid="0021a41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paragraph-rsid="0023ccd3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440b7b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" style:family="text">
      <style:text-properties style:font-name="Futura Bk BT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Futura Bk BT" fo:language="pt" fo:country="BR" style:language-asian="pt" style:country-asian="BR" style:language-complex="ar" style:country-complex="SA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150f68" fo:background-color="transparent" style:font-name-asian="Arial" style:font-style-asian="normal" style:font-weight-asian="normal" style:font-name-complex="Arial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officeooo:rsid="00150f68" fo:background-color="transparent" style:font-name-asian="Arial1" style:font-style-asian="normal" style:font-weight-asian="normal" style:font-name-complex="Futura Bk B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bold" officeooo:rsid="00150f68" fo:background-color="transparent" style:font-name-asian="Arial" style:font-style-asian="normal" style:font-weight-asian="bold" style:font-name-complex="Arial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style:use-window-font-color="true" style:font-name="Futura Bk BT" fo:font-size="12pt" fo:language="pt" fo:country="BR" officeooo:rsid="001cbf14" style:font-size-asian="12pt" style:language-asian="zxx" style:country-asian="none" style:font-name-complex="Futura Hv BT" style:font-size-complex="12pt" style:language-complex="zxx" style:country-complex="none"/>
    </style:style>
    <style:style style:name="T19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fo:font-style="normal" fo:font-weight="normal" officeooo:rsid="00150f68" fo:background-color="transparent" style:font-style-asian="normal" style:font-weight-asian="normal" style:font-name-complex="Futura Bk BT" style:font-style-complex="normal" style:font-weight-complex="normal"/>
    </style:style>
    <style:style style:name="T23" style:family="text">
      <style:text-properties fo:font-style="normal" fo:font-weight="normal" fo:background-color="transparent" style:font-name-asian="Arial1" style:font-style-asian="normal" style:font-weight-asian="normal" style:font-name-complex="Futura Bk BT" style:font-style-complex="normal" style:font-weight-complex="normal"/>
    </style:style>
    <style:style style:name="T24" style:family="text">
      <style:text-properties fo:font-style="normal" fo:font-weight="normal" officeooo:rsid="00162156" fo:background-color="transparent" style:font-name-asian="Arial1" style:font-style-asian="normal" style:font-weight-asian="normal" style:font-name-complex="Futura Bk BT" style:font-style-complex="normal" style:font-weight-complex="normal"/>
    </style:style>
    <style:style style:name="T25" style:family="text">
      <style:text-properties fo:font-style="normal" fo:font-weight="bold" officeooo:rsid="00150f68" fo:background-color="transparent" style:font-style-asian="normal" style:font-weight-asian="bold" style:font-name-complex="Futura Bk BT" style:font-style-complex="normal" style:font-weight-complex="bold"/>
    </style:style>
    <style:style style:name="T26" style:family="text">
      <style:text-properties fo:font-style="normal" fo:font-weight="bold" officeooo:rsid="00150f68" fo:background-color="transparent" style:font-name-asian="Arial1" style:font-style-asian="normal" style:font-weight-asian="bold" style:font-name-complex="Futura Bk BT" style:font-style-complex="normal" style:font-weight-complex="bold"/>
    </style:style>
    <style:style style:name="T27" style:family="text">
      <style:text-properties officeooo:rsid="00150f68"/>
    </style:style>
    <style:style style:name="T28" style:family="text">
      <style:text-properties officeooo:rsid="00170101"/>
    </style:style>
    <style:style style:name="T29" style:family="text">
      <style:text-properties officeooo:rsid="00171b32"/>
    </style:style>
    <style:style style:name="T30" style:family="text">
      <style:text-properties officeooo:rsid="0018a6c0"/>
    </style:style>
    <style:style style:name="T31" style:family="text">
      <style:text-properties officeooo:rsid="0019823e"/>
    </style:style>
    <style:style style:name="T32" style:family="text">
      <style:text-properties officeooo:rsid="0021a417"/>
    </style:style>
    <style:style style:name="T33" style:family="text">
      <style:text-properties officeooo:rsid="0023ccd3"/>
    </style:style>
    <style:style style:name="T34" style:family="text">
      <style:text-properties officeooo:rsid="0024ed2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32"> <text:tab/>PR-RR-00015741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1" text:outline-level="7"/>
      <text:p text:style-name="P15"/>
      <text:p text:style-name="P6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5">PORTARIA PR-RR Nº <text:span text:style-name="T27">115</text:span> DE <text:span text:style-name="T27">24</text:span> DE <text:span text:style-name="T27">SETEMBRO</text:span> DE 2014</text:p>
      <text:p text:style-name="P2"><text:tab/></text:p>
      <text:p text:style-name="P2"/>
      <text:p text:style-name="P2"><text:tab/><text:tab/><text:tab/><text:tab/><text:tab/><text:tab/><text:tab/></text:p>
      <text:p text:style-name="P13"><text:span text:style-name="T17"><text:tab/></text:span><text:span text:style-name="T6">O PROCURADOR-CHEFE DA PROCURADORIA DA REPÚBLICA NO ESTADO DE RORAIMA, no uso das atribuições que lhe são conferidas pela </text:span><text:span text:style-name="T17"><text:s/>Portaria PGR nº 696 de 30 de setembro de 2013, e no uso da competência fixada no art. 106, </text:span><text:span text:style-name="T18">VI</text:span><text:span text:style-name="T17">, do Regimento Interno do Ministério Público Federal – MPF (Portaria nº 591, de 20/11/2008 e atualizações)</text:span><text:span text:style-name="T19">,</text:span></text:p>
      <text:p text:style-name="P12"/>
      <text:p text:style-name="P12"><text:tab/>RESOLVE:</text:p>
      <text:p text:style-name="P11"/>
      <text:p text:style-name="P10"><text:tab/><text:span text:style-name="T20">Art. 1º</text:span> <text:span text:style-name="T30">Determinar a abertura de procedimento administrativo e d</text:span>esignar os servidores <text:span text:style-name="T25">NAZARENO NUNES RODRIGUES</text:span><text:span text:style-name="T21">, Técnico d</text:span><text:span text:style-name="T22">o MPU/ Apoio Técnico-Administrativo/ Administração</text:span><text:span text:style-name="T21">, matrícula nº </text:span><text:span text:style-name="T22">17813, <text:s/></text:span><text:span text:style-name="T12">JUSCELINO EUFRASINO DE PINHO</text:span><text:span text:style-name="T10">, Analista</text:span><text:span text:style-name="T11"> do MPU / Apoio Técnico-Administrativo/ Gestão Pública</text:span><text:span text:style-name="T10">, matrícula nº 19469 </text:span>e <text:span text:style-name="T26">RICARDO HONORATO DE SOUZA</text:span><text:span text:style-name="T23">, Técnico do MPU / Apoio Técnico-Administrativo/ </text:span><text:span text:style-name="T24">Segurança Institucional e Transporte</text:span><text:span text:style-name="T23">, matrícula nº </text:span><text:span text:style-name="T24">5127</text:span>, todos lotados nesta Procuradoria da República no Estado de Roraima, para, sob a presidência do primeiro, comporem Comissão de Sindicância para apurar <text:span text:style-name="T28">eventual falta funcional d</text:span><text:span text:style-name="T31">e</text:span><text:span text:style-name="T28"> servidor, em </text:span><text:span text:style-name="T29">decorrência</text:span><text:span text:style-name="T28"> de movimentação tardia de documento com prejuízo de perda de eventual produção probatória </text:span><text:span text:style-name="T31">de denúncia eleitoral</text:span>.</text:p>
      <text:p text:style-name="P11"/>
      <text:p text:style-name="P11"><text:tab/><text:span text:style-name="T4">Art. 2º</text:span> Conceder o prazo de 30 (trinta) dias, para a realização e conclusão dos trabalhos.</text:p>
      <text:p text:style-name="P11"/>
      <text:p text:style-name="P11"><text:tab/><text:span text:style-name="T5">Art. 3º</text:span> Dê-se ciência aos interessados.</text:p>
      <text:p text:style-name="P3"/>
      <text:p text:style-name="P3"/>
      <text:p text:style-name="P3"/>
      <text:p text:style-name="P9">Ígor Miranda da Silva</text:p>
      <text:p text:style-name="P8">Procurador-Chefe</text:p>
      <text:p text:style-name="P18">Procuradoria da República em Roraima</text:p>
      <text:p text:style-name="P18"/>
      <text:p text:style-name="P20"/>
      <text:p text:style-name="P19"><text:a xlink:type="simple" xlink:href="http://bibliotecadigital.mpf.mp.br/xmlui/bitstream/handle/123456789/56922/DMPF-ADMINISTRATIVO-2014-09-26_178.pdf?sequence=1"><text:span text:style-name="T33">Publicado </text:span></text:a><text:a xlink:type="simple" xlink:href="http://bibliotecadigital.mpf.mp.br/xmlui/bitstream/handle/123456789/56922/DMPF-ADMINISTRATIVO-2014-09-26_178.pdf?sequence=1"><text:span text:style-name="T34">n</text:span></text:a><text:a xlink:type="simple" xlink:href="http://bibliotecadigital.mpf.mp.br/xmlui/bitstream/handle/123456789/56922/DMPF-ADMINISTRATIVO-2014-09-26_178.pdf?sequence=1"><text:span text:style-name="T33">o DMPF-e, Administrativo de 29/09/2014, p. 62.</text:span></text:a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02:59.49</meta:creation-date>
    <meta:editing-duration>PT5H30M54S</meta:editing-duration>
    <meta:editing-cycles>27</meta:editing-cycles>
    <meta:generator>LibreOffice/3.6$Windows_x86 LibreOffice_project/f969faf-c24b504-8c77064-174276e-40b382</meta:generator>
    <dc:date>2014-10-15T09:01:09.78</dc:date>
    <meta:print-date>2014-09-24T15:14:01.25</meta:print-date>
    <meta:document-statistic meta:table-count="0" meta:image-count="2" meta:object-count="0" meta:page-count="1" meta:paragraph-count="17" meta:word-count="239" meta:character-count="1634" meta:non-whitespace-character-count="1390"/>
  </office:meta>
</office:document-meta>
</file>