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96, 8 DE MARÇO DE 2017.</text:p>
      <text:p text:style-name="P4"/>
      <text:p text:style-name="P5"/>
      <text:p text:style-name="P5"/>
      <text:p text:style-name="P6">O PROCURADOR-CHEFE DA PROCURADORIA DA REPÚBLICA NO ESTADO DE SANTA CATARINA, no uso das atribuições que lhe conferem o Ato Conjunto PGR/CASMPU Nº 01/2014 e a Portaria PGR Nº 740, de 25 de setembro de 2014, resolve:</text:p>
      <text:p text:style-name="P6"><text:tab/>Designar o Procurador da República Daniel Luis Dalberto, com exercício na Procuradoria da República no Município de Caçador, para atuar, no período de 3 a 5 de abril de 2017, como representante do Ministério Público Federal perante a Procuradoria da República no Município de Mafra, sem <text:s/>prejuízo de suas atribuições originárias, em virtude de férias do titular. 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3-09.pdf">Publicada no DMPF-e, Brasília, DF, 09 mar. 2017.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42:44.54</dc:date>
    <dc:creator>prsc </dc:creator>
    <meta:editing-duration>PT04H26M58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3" meta:character-count="749"/>
  </office:meta>
</office:document-meta>
</file>