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WAPS</text:p>
        </draw:text-box>
      </draw:frame>
      <text:p text:style-name="P8"><draw:frame draw:style-name="fr2" draw:name="Quadro1" text:anchor-type="paragraph" svg:x="11.621cm" svg:y="0.924cm" svg:width="3.829cm" draw:z-index="2"><draw:text-box fo:min-height="0.503cm"><text:p text:style-name="P2">PGR-00132126/2014</text:p></draw:text-box></draw:frame><draw:g text:anchor-type="paragraph" draw:z-index="1" draw:style-name="gr1"><draw:frame draw:name="Figuras 1" draw:style-name="gr2" draw:text-style-name="P9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1" svg:width="3.954cm" svg:height="1.564cm" svg:x="12cm" svg:y="0.289cm"><draw:text-box><text:p text:style-name="P10"><text:span text:style-name="T2">PROCURADORIA-GERAL DA REPÚBLICA</text:span></text:p><text:p text:style-name="P10"><text:span text:style-name="T2">GABINETE DO PROCURADOR-GERAL DA REPÚBLICA</text:span></text:p></draw:text-box></draw:frame></draw:g></text:p>
      <text:p text:style-name="P3">PORTARIA PGR/MPF N<text:span text:style-name="T1">º</text:span> 478, DE 13 DE JUNHO DE 2014</text:p>
      <text:p text:style-name="P6">O PROCURADOR-GERAL DA REPÚBLICA, no uso de suas atribuições, tendo em vista as disposições da <text:a xlink:type="simple" xlink:href="http://bibliotecadigital.mpf.mp.br/xmlui/bitstream/handle/123456789/42437/PORTARIA%20PGR-MPF%20Nº%20422-2014.pdf?sequence=2">Portaria PGR/MPF nº 422</text:a>, de 29 de maio de 2014, publicada no D.O.U., Seção 1, pág. 99, de 2 de junho de 2014, <text:s/>que institui o Gabinete de Crise para a Copa do Mundo FIFA 2014, resolve:</text:p>
      <text:p text:style-name="P6">Art. 1º Indicar os membros dos Ministérios Públicos dos Estados e do Ministério Público da União adiante relacionados, escolhidos pelos respectivos Procuradores-Gerais, para integrarem o Grupo de Apoio ao Gabinete de Crise para a Copa do Mundo FIFA 2014: </text:p>
      <text:p text:style-name="P7">GEDER LUIZ ROCHA GOMES (MPE-BA)</text:p>
      <text:p text:style-name="P7">JOATHAN DE CASTRO MACHADO (MPE-CE)</text:p>
      <text:p text:style-name="P7">JOSÉ VALDENOR QUEIROZ JÚNIOR (MPDFT)</text:p>
      <text:p text:style-name="P7">MARCELO LEMOS DORNELLES (MPE-RS)</text:p>
      <text:p text:style-name="P7">CLÓVIS DE ALMEIDA JÚNIOR (MPE-MT)</text:p>
      <text:p text:style-name="P7">LUIS GUILHERME LAPENDA (MPE-PE)</text:p>
      <text:p text:style-name="P7">MARCO AURÉLIO FARIAS DA SILVA (MPE-PE)</text:p>
      <text:p text:style-name="P7">CRISTINA CORSO RUARO (MPE-PR)</text:p>
      <text:p text:style-name="P7">ELISA FRAGA DE REGO MONTEIRO (MPE-RJ)</text:p>
      <text:p text:style-name="P7">EVERTON LUIZ ZANELLA (MPE-SP)</text:p>
      <text:p text:style-name="P7">LUCIANA ANDRADE D'ASSUNÇÃO (MPE-RN)</text:p>
      <text:p text:style-name="P7">GERALDO FLAVIO VASQUES (MPE-MG)</text:p>
      <text:p text:style-name="P7">MAX BRITO REPSOLD (MPM)</text:p>
      <text:p text:style-name="P6">GIONANNI RATTACASO (MPM)</text:p>
      <text:p text:style-name="P6">Art. 2º Esta portaria produz efeitos desde 2 de junho de 2014.</text:p>
      <text:p text:style-name="P4">Rodrigo Janot Monteiro de Barros</text:p>
      <text:p text:style-name="P5"><text:a xlink:type="simple" xlink:href="http://bibliotecadigital.mpf.mp.br/xmlui/bitstream/handle/123456789/44962/DOU2_2014_06_17.pdf?sequence=1">Publicado no Diário Oficial da União nº 114 de <text:s/>17/06/2014, seção 2, página 5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6-13T15:03:37.52</meta:creation-date>
    <meta:editing-cycles>4</meta:editing-cycles>
    <meta:editing-duration>PT00H05M26S</meta:editing-duration>
    <dc:date>2014-06-17T12:13:14.66</dc:date>
    <meta:document-statistic meta:table-count="0" meta:image-count="0" meta:object-count="0" meta:page-count="1" meta:paragraph-count="22" meta:word-count="197" meta:character-count="1223"/>
    <meta:user-defined meta:name="Info 1"/>
    <meta:user-defined meta:name="Info 2"/>
    <meta:user-defined meta:name="Info 3"/>
    <meta:user-defined meta:name="Info 4"/>
  </office:meta>
</office:document-meta>
</file>