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NewRomanPSMT" svg:font-family="TimesNewRomanPSMT" style:font-family-generic="roman"/>
    <style:font-face style:name="Credit Valley" svg:font-family="'Credit Val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redit Valley" fo:font-size="16pt" fo:font-weight="normal" style:font-name-asian="Lucida Sans Unicode1" style:font-size-asian="16pt" style:font-weight-asian="normal" style:font-name-complex="Tahoma1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redit Valley" fo:font-size="12pt" fo:font-weight="normal" style:font-name-asian="Lucida Sans Unicode1" style:font-size-asian="12pt" style:font-weight-asian="normal" style:font-name-complex="Tahoma1" style:font-size-complex="12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redit Valley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redit Valley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Credit Valley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redit Valley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redit Valley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redit Valley" fo:font-size="12pt" fo:language="pt" fo:country="B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redit Valley" fo:font-size="12pt" fo:language="pt" fo:country="BR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redit Valley" fo:font-size="16pt" fo:font-weight="bold" style:font-name-asian="Lucida Sans Unicode1" style:font-size-asian="16pt" style:font-weight-asian="bold" style:font-name-complex="Tahoma1" style:font-size-complex="16pt" style:font-weight-complex="bold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Credit Valley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1" style:family="text">
      <style:text-properties fo:color="#000000" style:font-name-asian="Microsoft Sans Serif" style:font-name-complex="Microsoft Sans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paragraph" svg:x="6.943cm" svg:y="0.279cm" svg:width="2.97cm" svg:height="2.595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2">MINISTÉRIO PÚBLICO FEDERAL</text:p>
      <text:p text:style-name="P2">Procuradoria da República na Paraíba</text:p>
      <text:p text:style-name="P7"/>
      <text:p text:style-name="P9"/>
      <text:p text:style-name="P9"/>
      <text:p text:style-name="P9"/>
      <text:p text:style-name="P9">PORTARIA Nº 55, DE 02 DE AGOSTO DE 2012.</text:p>
      <text:p text:style-name="P8"/>
      <text:p text:style-name="P8"/>
      <text:p text:style-name="P8"/>
      <text:p text:style-name="P8"/>
      <text:p text:style-name="P3"><text:tab/><text:tab/><text:tab/>O PROCURADOR-CHEFE DA PROCURADORIA DA REPÚBLICA NO ESTADO DA PARAÍBA, no uso da competência legal, resolve:</text:p>
      <text:p text:style-name="P3"/>
      <text:p text:style-name="P3"><text:tab/><text:tab/><text:tab/>I – Elogiar o servidor ELIAS ALVES DOS SANTOS, Matrícula <text:span text:style-name="T1">4214</text:span>, ocupante do cargo de Técnico Administrativo, em razão de sua dedicação, zelo, eficiência, respeito ao interesse público e lealdade ao Ministério Público Federal na Paraíba, durante todo o seu período junto à Instituição.</text:p>
      <text:p text:style-name="P4"/>
      <text:p text:style-name="P3"><text:tab/><text:tab/><text:tab/>II – Determinar que esta menção elogiosa seja registrada nos assentamentos funcionais do servidor.</text:p>
      <text:p text:style-name="P4"/>
      <text:p text:style-name="P4"/>
      <text:p text:style-name="P5"/>
      <text:p text:style-name="P6">VICTOR CARVALHO VEGGI</text:p>
      <text:p text:style-name="P6"/>
      <text:p text:style-name="P12"><text:a xlink:type="simple" xlink:href="http://bibliotecadigital.mpf.mp.br/bdmpf/bitstream/handle/123456789/29049/BSMPF_1AGO2012.pdf?sequence=1&amp;isAllowed=y">Publicada no BSMPF, nº 15, 1. quinzena agosto. <text:s/>2012, p.262.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NewRomanPSMT" svg:font-family="TimesNewRomanPSMT" style:font-family-generic="roman"/>
    <style:font-face style:name="Credit Valley" svg:font-family="'Credit Val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09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6T18:01:52.03</meta:creation-date>
    <dc:date>2015-08-07T11:07:08.54</dc:date>
    <meta:editing-duration>PT03H30M46S</meta:editing-duration>
    <meta:editing-cycles>11</meta:editing-cycles>
    <meta:generator>BrOffice.org/3.2$Win32 OpenOffice.org_project/320m18$Build-9502</meta:generator>
    <meta:print-date>2012-08-02T13:32:34.51</meta:print-date>
    <dc:creator>PGR PGR</dc:creator>
    <meta:document-statistic meta:table-count="0" meta:image-count="1" meta:object-count="0" meta:page-count="1" meta:paragraph-count="8" meta:word-count="104" meta:character-count="680"/>
  </office:meta>
</office:document-meta>
</file>