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E000000C9527D6E99A60785BE.png" manifest:media-type="image/png"/>
  <manifest:file-entry manifest:full-path="Pictures/10000000000003A0000000614094F70BD9D015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c338c2"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c338c2"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c40438" officeooo:paragraph-rsid="00c40438" style:font-name-asian="Tahoma-Bold" style:font-size-asian="12pt" style:font-weight-asian="normal" style:font-name-complex="Tahoma-Bold" style:font-size-complex="12pt" style:font-weight-complex="normal"/>
    </style:style>
    <style:style style:name="P13"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c338c2" style:font-name-asian="Tahoma-Bold" style:font-size-asian="11pt" style:font-weight-asian="normal" style:font-name-complex="Tahoma-Bold" style:font-size-complex="11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7"/>
      <text:p text:style-name="P8">PORTARIA N° 255, DE 17 DE AGOSTO DE 2017</text:p>
      <text:p text:style-name="P8"/>
      <text:p text:style-name="P13">Designa <text:s/>Procurador <text:s/>Regional <text:s/>da <text:s/>República <text:s/>da <text:s/>3ª <text:s/>Região <text:s/>para <text:s/>atuação <text:s/>em substituição cumulativa de ofício no período que especifica.</text:p>
      <text:p text:style-name="P8"/>
      <text:p text:style-name="P10">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n.º 1/2014</text:a>; d) a <text:a xlink:type="simple" xlink:href="http://bibliotecadigital.mpf.mp.br/bdmpf/bitstream/handle/11549/94983/PT_PRR3_2014_175.pdf?sequence=1&amp;isAllowed=y" text:style-name="Internet_20_link" text:visited-style-name="Visited_20_Internet_20_Link">Portaria PRR/3ª Região n.º 175/2014</text:a>; e, e) a<text:a xlink:type="simple" xlink:href="http://bibliotecadigital.mpf.mp.br/bdmpf/bitstream/handle/11549/86882/PT_PGR_MPF_2016_462.pdf?sequence=3&amp;isAllowed=y" text:style-name="Internet_20_link" text:visited-style-name="Visited_20_Internet_20_Link"> Portaria PGR n.º 462/2016</text:a>, RESOLVE:</text:p>
      <text:p text:style-name="P10">Art. 1º Designar os Procuradores Regionais da República para atuar em substituição com cumulação de ofício na PRR/3ª Região no período abaixo indicado:</text:p>
      <text:p text:style-name="P9"/>
      <text:p text:style-name="P11"><draw:frame draw:style-name="fr2" draw:name="Figura1" text:anchor-type="paragraph" svg:width="17cm" svg:height="1.976cm" draw:z-index="1"><draw:image xlink:href="Pictures/10000000000003A0000000614094F70BD9D0154D.png" xlink:type="simple" xlink:show="embed" xlink:actuate="onLoad" loext:mime-type="image/x-vclgraphic"/></draw:frame><draw:frame draw:style-name="fr3" draw:name="Figura2" text:anchor-type="paragraph" svg:x="0.099cm" svg:y="1.893cm" svg:width="17cm" svg:height="3.69cm" draw:z-index="2"><draw:image xlink:href="Pictures/100000000000039E000000C9527D6E99A60785BE.png" xlink:type="simple" xlink:show="embed" xlink:actuate="onLoad" loext:mime-type="image/x-vclgraphic"/></draw:frame></text:p>
      <text:p text:style-name="P10">Art. 2º Esta Portaria entra em vigor nesta data.</text:p>
      <text:p text:style-name="P10">Dê-se ciência aos Exmos. Procuradores Regionais da República da 3ª Região e às Coordenadorias Jurídica e de Gestão de Pessoas. </text:p>
      <text:p text:style-name="P10"><text:soft-page-break/>Publique-se.</text:p>
      <text:p text:style-name="P8"/>
      <text:p text:style-name="P8">MARIA CRISTIANA SIMOES AMORIM ZIOUVA</text:p>
      <text:p text:style-name="P8"/>
      <text:p text:style-name="P12"><text:span text:style-name="T1">Este texto não substitui o</text:span><text:a xlink:type="simple" xlink:href="http://bibliotecadigital.mpf.mp.br/bdmpf/bitstream/handle/11549/116007/DMPF_ADM_20170818.pdf?sequence=1&amp;isAllowed=y" text:style-name="Internet_20_link" text:visited-style-name="Visited_20_Internet_20_Link"> publicado no DMPF-e, Brasília, DF, 18 ago. 2017. Caderno Administrativo. p. 6.</text:a></text:p>
      <text:p text:style-name="P5"/>
      <text:p text:style-name="P4"/>
      <text:p text:style-name="P6"><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5M27S</meta:editing-duration>
    <meta:generator>LibreOffice/5.4.7.2$Windows_X86_64 LibreOffice_project/c838ef25c16710f8838b1faec480ebba495259d0</meta:generator>
    <dc:date>2021-05-06T13:44:46.181000000</dc:date>
    <meta:document-statistic meta:table-count="0" meta:image-count="3" meta:object-count="0" meta:page-count="2" meta:paragraph-count="12" meta:word-count="202" meta:character-count="1279" meta:non-whitespace-character-count="1077"/>
    <meta:user-defined meta:name="Informações 1"/>
    <meta:user-defined meta:name="Informações 2"/>
    <meta:user-defined meta:name="Informações 3"/>
    <meta:user-defined meta:name="Informações 4"/>
  </office:meta>
</office:document-meta>
</file>