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font-size="11pt" fo:letter-spacing="normal" fo:font-style="normal" fo:font-weight="normal" fo:background-color="transparent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1pt" fo:font-weight="normal" fo:background-color="transparent" style:font-name-asian="Times New Roman1" style:font-size-asian="11pt" style:font-weight-asian="normal" style:font-size-complex="11pt" style:font-weight-complex="normal"/>
    </style:style>
    <style:style style:name="T9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3951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168, DE 10 DE JULHO DE 2015.</text:p>
      <text:p text:style-name="P11"/>
      <text:p text:style-name="P11"/>
      <text:p text:style-name="P11"/>
      <text:p text:style-name="P12">Designa o Procurador da República <text:span text:style-name="T4">Filipe Albernaz Pires</text:span> para atuar, no período de <text:s/>de maio a 13 a 24 de julho de 2015, em substituição ao titular do 1º Ofício da PRM/PATOS.</text:p>
      <text:p text:style-name="P13"/>
      <text:p text:style-name="P14"/>
      <text:p text:style-name="P13"/>
      <text:p text:style-name="P15"><text:span text:style-name="T6">O </text:span><text:span text:style-name="T2">PROCURADOR-CHEFE SUBSTITUTO DA PROCURADORIA DA REPÚBLICA NA PARAÍBA,</text:span><text:span text:style-name="T6"> </text:span><text:span text:style-name="T8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8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6"><text:span text:style-name="T3">Art. 1º. <text:s/></text:span><text:span text:style-name="T1">Designar o Procurador da República Filipe Albernaz Pires para atuar, no período de </text:span><text:span text:style-name="T7">13 a 24 de julho de 2015</text:span><text:span text:style-name="T1">, em substituição, no </text:span><text:span text:style-name="T7">1º Ofício da PRM de Patos/PB, titularizado pelo Procurador da República João Raphael Lima, em razão <text:s/>da desoneração do <text:s/>referido titular do Ofício para auxiliar Procurador Regional da República, conforme Portaria PGR/MPF N.º 374/2015.</text:span></text:p>
      <text:p text:style-name="P17"/>
      <text:p text:style-name="P5"/>
      <text:p text:style-name="P5"/>
      <text:p text:style-name="P6">VICTOR CARVALHO VEGGI <text:s text:c="6"/></text:p>
      <text:p text:style-name="P6"/>
      <text:p text:style-name="P19"><text:a xlink:type="simple" xlink:href="http://bibliotecadigital.mpf.mp.br/bdmpf/bitstream/handle/123456789/35995/DMPF_ADM_15072015.pdf?sequence=1&amp;isAllowed=y">Publicada no DMPF-e, Brasília, DF, 15 jul.2015. Caderno Administrativo, p.</text:a><text:a xlink:type="simple" xlink:href="http://bibliotecadigital.mpf.mp.br/bdmpf/bitstream/handle/123456789/35995/DMPF_ADM_15072015.pdf?sequence=1&amp;isAllowed=y">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00M35S</meta:editing-duration>
    <meta:editing-cycles>43</meta:editing-cycles>
    <meta:generator>BrOffice.org/3.2$Win32 OpenOffice.org_project/320m18$Build-9502</meta:generator>
    <meta:print-date>2015-03-12T18:15:09.96</meta:print-date>
    <dc:date>2015-08-28T13:53:22.14</dc:date>
    <dc:creator>PGR PGR</dc:creator>
    <meta:document-statistic meta:table-count="0" meta:image-count="1" meta:object-count="0" meta:page-count="1" meta:paragraph-count="9" meta:word-count="190" meta:character-count="1233"/>
  </office:meta>
</office:document-meta>
</file>