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Default">
      <style:paragraph-properties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15470/2015</text:p>
      <text:p text:style-name="P2"><text:s/></text:p>
      <text:p text:style-name="P3"/>
      <text:p text:style-name="P3"/>
      <text:p text:style-name="P4">PORTARIA Nº 181, de 04 de Maio de 2015.</text:p>
      <text:p text:style-name="P5"/>
      <text:p text:style-name="P5"/>
      <text:p text:style-name="P5"/>
      <text:p text:style-name="P9"><text:span text:style-name="T1">O PROCURADOR-CHEFE DA PROCURADORIA DA REPÚBLICA NO ESTADO DE MINAS GERAIS, </text:span><text:span text:style-name="T3">no uso de suas atribuições, resolve:</text:span></text:p>
      <text:p text:style-name="P10"/>
      <text:p text:style-name="Text_20_body_20_indent"><text:span text:style-name="T3">Designar os servidores </text:span><text:span text:style-name="T2">KARINA EL CORAB TROTTA LARA</text:span><text:span text:style-name="T3">, matrícula 12381; </text:span><text:span text:style-name="T2">LÁZARO ÉDER SANTANA</text:span><text:span text:style-name="T3">, matrícula 3831; e </text:span><text:span text:style-name="T2">RODRIGO ALVES LINO, </text:span><text:span text:style-name="T4">matrícula 14151,</text:span><text:span text:style-name="T3"> para, sob a presidência da primeira, constituírem Comissão Especial com a finalidade de avaliar e determinar a forma de desfazimento de bens patrimoniais e materiais da Procuradoria da República no Município de São João Del Rei, relacionados nos Processos Administrativos nº 1.22.000.000867/2015-37 e 1.22.000.000801/2015-47.</text:span></text:p>
      <text:p text:style-name="P10"/>
      <text:p text:style-name="P10"/>
      <text:p text:style-name="P6"/>
      <text:p text:style-name="P7"/>
      <text:p text:style-name="P3">Adailton Ramos do Nascimento</text:p>
      <text:p text:style-name="P8">Procurador-Chefe</text:p>
      <text:p text:style-name="P3"/>
      <text:p text:style-name="P1"/>
      <text:p text:style-name="P15"><text:a xlink:type="simple" xlink:href="http://bibliotecadigital.mpf.mp.br/bdmpf/bitstream/handle/123456789/26474/DMPF_ADM_07052015.pdf?sequence=1&amp;isAllowed=y">Publicado no DMPF-e, n. 82, 7 maio 2015. Caderno administrativo, p. 2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5-05-08T18:42:15.62</dc:date>
    <meta:print-date>2004-11-23T17:56:00</meta:print-date>
    <meta:editing-cycles>2</meta:editing-cycles>
    <meta:editing-duration>PT574H11M08S</meta:editing-duration>
    <meta:document-statistic meta:table-count="0" meta:image-count="1" meta:object-count="0" meta:page-count="1" meta:paragraph-count="11" meta:word-count="118" meta:character-count="824"/>
    <meta:generator>BrOffice.org/3.2$Win32 OpenOffice.org_project/320m18$Build-9502</meta:generator>
  </office:meta>
</office:document-meta>
</file>