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fo:color="#404040" style:font-name="Helvetica Neue" fo:font-size="12pt" fo:font-style="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49 DE 29 DE JANEIRO DE 2014 </text:p>
      <text:p text:style-name="P2">O PROCURADOR-GERAL DA REPÚBLICA, no uso de suas atribuições, tendo em vista os termos da Portaria PGR nº 588, de 3 de setembro de 2003, publicada no D.O.U., Seção 1, de 5 de setembro de 2003, e o contido no Ofício nº 36/2014-GPC/MPF/PR/RN, de 22 de janeiro de 2014, da Procuradoria da República no Estado do Rio Grande do Norte, resolve:</text:p>
      <text:p text:style-name="P2">Alterar o art. 1º da Portaria PGR nº 5, de 7 de janeiro de 2014, publicada no D.O.U., Seção 2, pág. 46, de 9 de janeiro de 2014, para designar a Procuradora da República CIBELE BENEVIDES GUEDES DA FONSECA para exercer as funções de Procuradora Regional Eleitoral Substituta no Estado do Rio Grande do Norte, em substituição ao Procurador da República RODRIGO TELLES DE SOUZA .</text:p>
      <text:p text:style-name="P3">RODRIGO JANOT MONTEIRO DE BARROS</text:p>
      <text:p text:style-name="P3"/>
      <text:p text:style-name="P3"/>
      <text:p text:style-name="P3"/>
      <text:p text:style-name="P3"/>
      <text:p text:style-name="P3"/>
      <text:p text:style-name="P3"/>
      <text:p text:style-name="P3"><text:a xlink:type="simple" xlink:href="http://bibliotecadigital.mpf.mp.br/xmlui/bitstream/handle/123456789/6886/DO2_2014_02_05.pdf?sequence=1"><text:span text:style-name="T2">Publicado no Diário Oficial da União nº 27 de 07/02/2014, seção 2 , página 6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1-29T19:09:10.89</meta:creation-date>
    <meta:editing-cycles>10</meta:editing-cycles>
    <meta:editing-duration>PT01H33M34S</meta:editing-duration>
    <meta:initial-creator>pgr pgr</meta:initial-creator>
    <meta:printed-by>pgr pgr</meta:printed-by>
    <meta:print-date>2014-02-03T19:38:17.84</meta:print-date>
    <dc:date>2014-02-07T15:50:02.71</dc:date>
    <dc:creator>PGR PGR</dc:creator>
    <meta:document-statistic meta:table-count="0" meta:image-count="0" meta:object-count="0" meta:page-count="1" meta:paragraph-count="5" meta:word-count="157" meta:character-count="867"/>
    <meta:user-defined meta:name="Info 1"/>
    <meta:user-defined meta:name="Info 2"/>
    <meta:user-defined meta:name="Info 3"/>
    <meta:user-defined meta:name="Info 4"/>
  </office:meta>
</office:document-meta>
</file>