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6" style:family="paragraph" style:parent-style-name="Standard">
      <style:paragraph-properties fo:margin-left="5.001cm" fo:margin-right="0cm" fo:line-height="150%" fo:text-align="justify" style:justify-single-word="false" fo:text-indent="-0.02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en" fo:country="US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3">Procuradoria da República na Paraíba</text:p>
      <text:p text:style-name="P5"/>
      <text:p text:style-name="P5"/>
      <text:p text:style-name="P3">PORTARIA Nº <text:s/>274, DE 30 DE SETEMBRO DE 2015.</text:p>
      <text:p text:style-name="P3"/>
      <text:p text:style-name="P6">Dispensa e designa servidor para a função de Chefe do Setor de Logística, FC-1, da Coordenadoria de Administração, da PR/PB.</text:p>
      <text:p text:style-name="P4"/>
      <text:p text:style-name="P4"/>
      <text:p text:style-name="P4"><text:tab/><text:tab/>O PROCURADOR-CHEFE SUBSTITUTO DA PROCURADORIA DA REPÚBLICA NO ESTADO DA PARAÍBA, no uso da competência legal, resolve:</text:p>
      <text:p text:style-name="P4"/>
      <text:p text:style-name="P4"><text:tab/><text:tab/>Dispensar <text:span text:style-name="T1">o servidor ANTÔNIO CESAR JORDAO CHAGAS, matrícula 16030-0, ocupante do cargo de Técnico do MPU/Apoio Técnico-Administrativo/Administração, código TC010101</text:span>, da função de Chefe do Setor de Logística, FC-1, da Coordenadoria de Administração, da Procuradoria da República na Paraíba e, em seu lugar, nomear o servidor MARCUS VINICIUS MOURA DE CARVALHO, matrícula 24234-9<text:span text:style-name="T2">, ocupante do cargo de Técnico do MPU/Apoio Técnico-Administrativo/Administração, código TC010101</text:span>.</text:p>
      <text:p text:style-name="P4"/>
      <text:p text:style-name="P4"/>
      <text:p text:style-name="P3">VICTOR CARVALHO VEGGI</text:p>
      <text:p text:style-name="P3"/>
      <text:p text:style-name="P7"><text:a xlink:type="simple" xlink:href="http://bibliotecadigital.mpf.mp.br/bdmpf/bitstream/handle/123456789/47372/DOU2_02102015.pdf?sequence=1&amp;isAllowed=y">Publicada no DOU, Brasília, DF, 02 out.2015. Seção 2 , p. 49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2-09T16:22:00</meta:creation-date>
    <dc:date>2015-11-13T11:45:32.27</dc:date>
    <meta:print-date>2015-09-01T14:24:42.79</meta:print-date>
    <meta:editing-cycles>16</meta:editing-cycles>
    <meta:editing-duration>PT01H31M21S</meta:editing-duration>
    <meta:generator>BrOffice.org/3.2$Win32 OpenOffice.org_project/320m18$Build-9502</meta:generator>
    <meta:document-statistic meta:table-count="0" meta:image-count="1" meta:object-count="0" meta:page-count="1" meta:paragraph-count="9" meta:word-count="131" meta:character-count="908"/>
    <dc:creator>PGR PGR</dc:creator>
  </office:meta>
</office:document-meta>
</file>