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zxx" style:country-asian="none" style:language-complex="zxx" style:country-complex="none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9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053, DE 25 DE FEVEREIRO DE 2014.</text:p>
      <text:p text:style-name="P2"/>
      <text:p text:style-name="P2"/>
      <text:p text:style-name="P2"><text:tab/><text:tab/>O PROCURADOR-CHEFE DA PROCURADORIA DA REPÚBLICA NO ESTADO DA PARAÍBA, no uso da competência legal , resolve:</text:p>
      <text:p text:style-name="P2"/>
      <text:p text:style-name="P4"><text:span text:style-name="T1"><text:tab/><text:tab/></text:span><text:span text:style-name="T2">Art. 1º. Dispensar</text:span><text:span text:style-name="T1"> o servidor BRUNO CUNHA COUTINHO, matrícula 10887-1, ocupante do cargo de Técnico do MPU/Apoio Técnico-Administrativo/Tecnologia da Informação, código TC010106, do encargo de substituto eventual do Chefe da </text:span><text:span text:style-name="T2">Seção de Atendimento, Relacionamento e Telecomunicações, FC-2, da Coordenadoria de Tecnologia da Informação e Comunicação, da Procuradoria da República na Paraíba</text:span><text:span text:style-name="T1">, designando em seu lugar, para ocupar o referido encargo, o servidor CLEBER ALVES CARVALHO, matrícula 6456-4, ocupante do cargo de <text:s/>Técnico do MPU/Apoio Técnico-Administrativo/Tecnologia da Informação</text:span><text:span text:style-name="T4">, código TC010106</text:span><text:span text:style-name="T3"> </text:span><text:span text:style-name="T1">.</text:span></text:p>
      <text:p text:style-name="P2"/>
      <text:p text:style-name="P2"/>
      <text:p text:style-name="P2"/>
      <text:p text:style-name="P6">RODOLFO ALVES SILVA</text:p>
      <text:p text:style-name="P6"/>
      <text:p text:style-name="P1"><text:a xlink:type="simple" xlink:href="http://bibliotecadigital.mpf.mp.br/xmlui/bitstream/handle/123456789/14841/DMPF-ADMINISTRATIVO-2014-02-28_042-1.pdf?sequence=1">Publicado no DMPF-e, Administrativo, nº 42, de 05/03/2014, p. 3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09:59:28.64</meta:creation-date>
    <dc:date>2014-03-28T08:33:21</dc:date>
    <meta:editing-duration>PT8M55S</meta:editing-duration>
    <meta:editing-cycles>9</meta:editing-cycles>
    <meta:generator>LibreOffice/3.5$Windows_x86 LibreOffice_project/165a79a-7059095-e13bb37-fef39a4-9503d18</meta:generator>
    <meta:document-statistic meta:table-count="0" meta:image-count="1" meta:object-count="0" meta:page-count="1" meta:paragraph-count="8" meta:word-count="127" meta:character-count="909" meta:non-whitespace-character-count="783"/>
  </office:meta>
</office:document-meta>
</file>