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059d8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0.7cm"/>
      <style:text-properties style:font-name="Times New Roman" fo:font-size="12pt" fo:font-weight="normal" officeooo:paragraph-rsid="0030873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line-height="0.7cm"/>
      <style:text-properties style:font-name="Times New Roman" fo:font-size="12pt" fo:font-weight="normal" officeooo:rsid="00c49d88" officeooo:paragraph-rsid="003087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0.7cm"/>
      <style:text-properties style:use-window-font-color="true" style:font-name="Times New Roman" fo:font-size="12pt" fo:language="pt" fo:country="BR" fo:font-weight="normal" officeooo:rsid="001d2ebf" officeooo:paragraph-rsid="0030873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308737" style:font-size-asian="13pt" style:font-size-complex="13pt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308737" style:font-size-asian="12pt" style:font-weight-asian="normal" style:font-size-complex="12pt" style:font-weight-complex="normal"/>
    </style:style>
    <style:style style:name="P13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08737" style:font-size-asian="12pt" style:font-weight-asian="normal" style:font-size-complex="12pt" style:font-weight-complex="normal"/>
    </style:style>
    <style:style style:name="P14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08737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officeooo:rsid="0084ce73" officeooo:paragraph-rsid="00308737" style:letter-kerning="true" style:font-name-asian="TimesNewRomanPSMT" style:font-size-asian="12pt" style:language-asian="zxx" style:country-asian="none" style:font-name-complex="TimesNewRomanPSMT" style:font-size-complex="12pt" style:language-complex="zxx" style:country-complex="none" fo:hyphenate="false" fo:hyphenation-remain-char-count="2" fo:hyphenation-push-char-count="2"/>
    </style:style>
    <style:style style:name="P16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officeooo:paragraph-rsid="00308737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308737" fo:hyphenate="false" fo:hyphenation-remain-char-count="2" fo:hyphenation-push-char-count="2"/>
    </style:style>
    <style:style style:name="P18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308737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8737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font-style="normal" style:text-underline-style="none" fo:font-weight="bold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font-style="normal" style:text-underline-style="none" fo:font-weight="bold" officeooo:rsid="00910085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font-style="normal" style:text-underline-style="none" fo:font-weight="bold" officeooo:rsid="00bcc553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font-style="normal" style:text-underline-style="none" fo:font-weight="bold" officeooo:rsid="00bb692c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font-style="normal" style:text-underline-style="none" fo:font-weight="bold" officeooo:rsid="00aa311d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font-style="normal" style:text-underline-style="none" fo:font-weight="bold" officeooo:rsid="00b8f700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font-style="normal" style:text-underline-style="none" fo:font-weight="bold" officeooo:rsid="00bf164a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font-style="normal" style:text-underline-style="none" fo:font-weight="bold" officeooo:rsid="006f21c5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font-style="normal" style:text-underline-style="none" fo:font-weight="normal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font-style="normal" style:text-underline-style="none" fo:font-weight="normal" officeooo:rsid="00bb692c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font-style="normal" style:text-underline-style="none" fo:font-weight="normal" officeooo:rsid="00aa311d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font-style="normal" style:text-underline-style="none" fo:font-weight="normal" officeooo:rsid="00b8f700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font-style="normal" style:text-underline-style="none" fo:font-weight="normal" officeooo:rsid="00bcc553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font-style="normal" style:text-underline-style="none" fo:font-weight="normal" officeooo:rsid="00bf164a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font-style="normal" style:text-underline-style="none" fo:font-weight="normal" officeooo:rsid="006f21c5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font-style="normal" style:text-underline-style="none" fo:font-weight="normal" officeooo:rsid="00910085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font-style="normal" style:text-underline-style="none" fo:background-color="transparent" loext:char-shading-value="0"/>
    </style:style>
    <style:style style:name="T25" style:family="text">
      <style:text-properties fo:font-variant="normal" fo:text-transform="none" fo:font-style="normal" style:text-underline-style="none" officeooo:rsid="00910085" fo:background-color="transparent" loext:char-shading-value="0"/>
    </style:style>
    <style:style style:name="T26" style:family="text">
      <style:text-properties fo:font-variant="normal" fo:text-transform="none" fo:font-style="normal" style:text-underline-style="none" officeooo:rsid="00bcc553" fo:background-color="transparent" loext:char-shading-value="0"/>
    </style:style>
    <style:style style:name="T27" style:family="text">
      <style:text-properties fo:font-variant="normal" fo:text-transform="none" fo:font-style="normal" style:text-underline-style="none" officeooo:rsid="00bb692c" fo:background-color="transparent" loext:char-shading-value="0"/>
    </style:style>
    <style:style style:name="T28" style:family="text">
      <style:text-properties fo:font-variant="normal" fo:text-transform="none" fo:font-style="normal" style:text-underline-style="none" officeooo:rsid="00aa311d" fo:background-color="transparent" loext:char-shading-value="0"/>
    </style:style>
    <style:style style:name="T29" style:family="text">
      <style:text-properties fo:font-variant="normal" fo:text-transform="none" fo:font-style="normal" style:text-underline-style="none" officeooo:rsid="00b8f700" fo:background-color="transparent" loext:char-shading-value="0"/>
    </style:style>
    <style:style style:name="T30" style:family="text">
      <style:text-properties fo:font-variant="normal" fo:text-transform="none" fo:font-style="normal" style:text-underline-style="none" officeooo:rsid="00bf164a" fo:background-color="transparent" loext:char-shading-value="0"/>
    </style:style>
    <style:style style:name="T31" style:family="text">
      <style:text-properties fo:font-variant="normal" fo:text-transform="none" fo:font-style="normal" style:text-underline-style="none" officeooo:rsid="006f21c5" fo:background-color="transparent" loext:char-shading-value="0"/>
    </style:style>
    <style:style style:name="T32" style:family="text">
      <style:text-properties fo:font-variant="normal" fo:text-transform="none" style:text-line-through-style="none" style:text-line-through-type="none" fo:font-style="normal" style:text-underline-style="none" fo:font-weight="normal" officeooo:rsid="00bb692c" style:text-blinking="false" fo:background-color="transparent" loext:char-shading-value="0" style:font-weight-complex="normal"/>
    </style:style>
    <style:style style:name="T33" style:family="text">
      <style:text-properties fo:font-variant="normal" fo:text-transform="none" style:text-line-through-style="none" style:text-line-through-type="none" fo:font-style="normal" style:text-underline-style="none" fo:font-weight="normal" officeooo:rsid="00bb692c" style:text-blinking="false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style:text-line-through-style="none" style:text-line-through-type="none" fo:font-style="normal" style:text-underline-style="none" officeooo:rsid="00bb692c" style:text-blinking="false" fo:background-color="transparent" loext:char-shading-value="0"/>
    </style:style>
    <style:style style:name="T35" style:family="text">
      <style:text-properties fo:font-variant="normal" fo:text-transform="none" style:text-line-through-style="none" style:text-line-through-type="none" fo:font-style="normal" style:text-underline-style="none" fo:font-weight="bold" officeooo:rsid="00bb692c" style:text-blinking="false" fo:background-color="transparent" loext:char-shading-value="0" style:font-weight-asian="bold" style:font-weight-complex="bold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1008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c16d0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bf164a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4ce7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bb692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a311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b8f700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6f21c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b692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8f70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f164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1008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c16d0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1008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c16d0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bf164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bb692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a311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b8f70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1008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c16d0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bf164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3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4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bb692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5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6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b8f70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7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bb692c" style:letter-kerning="true" style:text-blinking="fals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bb692c" style:letter-kerning="true" style:text-blinking="fals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officeooo:rsid="00bb692c" style:letter-kerning="true" style:text-blinking="fals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bold" officeooo:rsid="00bb692c" style:letter-kerning="true" style:text-blinking="fals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language="pt" fo:country="BR" fo:font-style="normal" style:text-underline-style="none" fo:font-weight="normal" officeooo:rsid="00bb692c" style:letter-kerning="true" style:text-blinking="fals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8f700" style:letter-kerning="tru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officeooo:rsid="00b8f700" style:letter-kerning="true" fo:background-color="transparent" loext:char-shading-value="0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b8f700" style:letter-kerning="true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weight-complex="bold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b8f700" style:letter-kerning="tru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weight-complex="normal" style:text-emphasize="none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c36cb1" style:font-weight-asian="bold" style:font-weight-complex="bold"/>
    </style:style>
    <style:style style:name="T79" style:family="text">
      <style:text-properties fo:font-weight="bold" officeooo:rsid="00910085" style:font-weight-asian="bold" style:font-weight-complex="bold"/>
    </style:style>
    <style:style style:name="T80" style:family="text">
      <style:text-properties fo:font-weight="bold" officeooo:rsid="00c16d03" style:font-weight-asian="bold" style:font-weight-complex="bold"/>
    </style:style>
    <style:style style:name="T81" style:family="text">
      <style:text-properties fo:font-weight="bold" officeooo:rsid="00bcc553" style:font-weight-asian="bold" style:font-weight-complex="bold"/>
    </style:style>
    <style:style style:name="T82" style:family="text">
      <style:text-properties fo:font-weight="bold" officeooo:rsid="00470d0d" style:font-weight-asian="bold" style:font-weight-complex="bold"/>
    </style:style>
    <style:style style:name="T83" style:family="text">
      <style:text-properties fo:font-weight="bold" officeooo:rsid="008eba19" style:font-weight-asian="bold" style:font-weight-complex="bold"/>
    </style:style>
    <style:style style:name="T84" style:family="text">
      <style:text-properties fo:font-weight="bold" fo:background-color="#ffffff" loext:char-shading-value="0" style:font-weight-asian="bold" style:font-weight-complex="bold"/>
    </style:style>
    <style:style style:name="T85" style:family="text">
      <style:text-properties fo:font-weight="bold" officeooo:rsid="00c36cb1" fo:background-color="#ffffff" loext:char-shading-value="0" style:font-weight-asian="bold" style:font-weight-complex="bold"/>
    </style:style>
    <style:style style:name="T86" style:family="text">
      <style:text-properties fo:font-weight="bold" officeooo:rsid="005b7625" fo:background-color="#ffffff" loext:char-shading-value="0" style:font-weight-asian="bold" style:font-weight-complex="bold"/>
    </style:style>
    <style:style style:name="T87" style:family="text">
      <style:text-properties fo:font-weight="bold" officeooo:rsid="00ae4528" fo:background-color="#ffffff" loext:char-shading-value="0" style:font-weight-asian="bold" style:font-weight-complex="bold"/>
    </style:style>
    <style:style style:name="T88" style:family="text">
      <style:text-properties fo:font-weight="bold" officeooo:rsid="00bcc553" fo:background-color="#ffffff" loext:char-shading-value="0" style:font-weight-asian="bold" style:font-weight-complex="bold"/>
    </style:style>
    <style:style style:name="T89" style:family="text">
      <style:text-properties fo:font-weight="bold" officeooo:rsid="007a3dab" fo:background-color="#ffffff" loext:char-shading-value="0" style:font-weight-asian="bold" style:font-weight-complex="bold"/>
    </style:style>
    <style:style style:name="T90" style:family="text">
      <style:text-properties fo:font-weight="bold" officeooo:rsid="004c6ccb" fo:background-color="#ffffff" loext:char-shading-value="0" style:font-weight-asian="bold" style:font-weight-complex="bold"/>
    </style:style>
    <style:style style:name="T91" style:family="text">
      <style:text-properties fo:font-weight="bold" officeooo:rsid="0083d3dc" fo:background-color="#ffffff" loext:char-shading-value="0" style:font-weight-asian="bold" style:font-weight-complex="bold"/>
    </style:style>
    <style:style style:name="T92" style:family="text">
      <style:text-properties fo:font-weight="bold" officeooo:rsid="00a810c7" fo:background-color="#ffffff" loext:char-shading-value="0" style:font-weight-asian="bold" style:font-weight-complex="bold"/>
    </style:style>
    <style:style style:name="T93" style:family="text">
      <style:text-properties officeooo:rsid="00bcc553"/>
    </style:style>
    <style:style style:name="T94" style:family="text">
      <style:text-properties officeooo:rsid="009b6a4e"/>
    </style:style>
    <style:style style:name="T95" style:family="text">
      <style:text-properties officeooo:rsid="00b8c6a4"/>
    </style:style>
    <style:style style:name="T96" style:family="text">
      <style:text-properties officeooo:rsid="008fce6c"/>
    </style:style>
    <style:style style:name="T97" style:family="text">
      <style:text-properties style:use-window-font-color="true" fo:language="pt" fo:country="BR" fo:font-weight="bold" officeooo:rsid="00663785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8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9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00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101" style:family="text">
      <style:text-properties style:use-window-font-color="true" fo:language="pt" fo:country="BR" officeooo:rsid="00663785" style:letter-kerning="true" style:font-name-asian="Times New Roman" style:language-asian="zxx" style:country-asian="none" style:font-name-complex="Times New Roman" style:language-complex="zxx" style:country-complex="none"/>
    </style:style>
    <style:style style:name="T102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103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104" style:family="text">
      <style:text-properties style:use-window-font-color="true" fo:font-size="11.5pt" fo:letter-spacing="-0.004cm" fo:language="pt" fo:country="BR" style:text-underline-style="none" fo:font-weight="normal" officeooo:rsid="01d57ad3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105" style:family="text">
      <style:text-properties style:use-window-font-color="true" fo:font-size="11.5pt" fo:letter-spacing="-0.004cm" fo:language="pt" fo:country="BR" style:text-underline-style="none" fo:font-weight="normal" officeooo:rsid="02591ed2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106" style:family="text">
      <style:text-properties style:use-window-font-color="true" fo:font-size="11.5pt" fo:letter-spacing="-0.004cm" fo:language="pt" fo:country="BR" style:text-underline-style="none" fo:font-weight="normal" officeooo:rsid="00df107d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107" style:family="text">
      <style:text-properties style:use-window-font-color="true" fo:font-size="11.5pt" fo:letter-spacing="-0.004cm" fo:language="pt" fo:country="BR" style:text-underline-style="none" officeooo:rsid="01d57ad3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108" style:family="text">
      <style:text-properties style:use-window-font-color="true" fo:font-size="11.5pt" fo:letter-spacing="-0.004cm" fo:language="pt" fo:country="BR" style:text-underline-style="none" officeooo:rsid="02591ed2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109" style:family="text">
      <style:text-properties style:use-window-font-color="true" fo:font-size="11.5pt" fo:letter-spacing="-0.004cm" fo:language="pt" fo:country="BR" style:text-underline-style="none" officeooo:rsid="00df107d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110" style:family="text">
      <style:text-properties style:use-window-font-color="true" officeooo:rsid="00470d0d"/>
    </style:style>
    <style:style style:name="T111" style:family="text">
      <style:text-properties style:use-window-font-color="true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112" style:family="text">
      <style:text-properties style:use-window-font-color="true" fo:letter-spacing="-0.004cm" fo:language="pt" fo:country="BR" style:text-underline-style="none" officeooo:rsid="02591ed2" style:letter-kerning="true" style:font-name-asian="Times New Roman" style:language-asian="zxx" style:country-asian="none" style:font-name-complex="Times New Roman" style:language-complex="zxx" style:country-complex="none"/>
    </style:style>
    <style:style style:name="T113" style:family="text">
      <style:text-properties style:use-window-font-color="true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114" style:family="text">
      <style:text-properties fo:color="#000000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5" style:family="text">
      <style:text-properties fo:color="#000000" fo:language="pt" fo:country="BR" fo:font-weight="bold" officeooo:rsid="0081802b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6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117" style:family="text">
      <style:text-properties fo:color="#000000" fo:language="pt" fo:country="BR" officeooo:rsid="0081802b" style:letter-kerning="true" style:font-name-asian="Times New Roman" style:language-asian="zxx" style:country-asian="none" style:font-name-complex="Times New Roman" style:language-complex="zxx" style:country-complex="none"/>
    </style:style>
    <style:style style:name="T118" style:family="text">
      <style:text-properties officeooo:rsid="00565b1a"/>
    </style:style>
    <style:style style:name="T119" style:family="text">
      <style:text-properties officeooo:rsid="00470d0d"/>
    </style:style>
    <style:style style:name="T120" style:family="text">
      <style:text-properties fo:font-size="12pt" fo:font-weight="bold" style:font-size-asian="12pt" style:font-weight-asian="bold" style:font-size-complex="12pt" style:font-weight-complex="bold"/>
    </style:style>
    <style:style style:name="T121" style:family="text">
      <style:text-properties fo:font-size="12pt" fo:font-weight="bold" officeooo:rsid="00c36cb1" style:font-size-asian="12pt" style:font-weight-asian="bold" style:font-size-complex="12pt" style:font-weight-complex="bold"/>
    </style:style>
    <style:style style:name="T122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font-size="12pt" fo:font-weight="bold" officeooo:rsid="00c36cb1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font-size="12pt" fo:font-weight="bold" officeooo:rsid="005b7625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font-size="12pt" fo:font-weight="bold" officeooo:rsid="00ae4528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font-size="12pt" fo:font-weight="bold" officeooo:rsid="00bcc553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font-size="12pt" fo:font-weight="bold" officeooo:rsid="007a3dab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font-size="12pt" fo:font-weight="bold" officeooo:rsid="0083d3dc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font-size="12pt" fo:font-weight="bold" officeooo:rsid="00a810c7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font-size="12pt" style:font-size-asian="12pt" style:font-size-complex="12pt"/>
    </style:style>
    <style:style style:name="T132" style:family="text">
      <style:text-properties fo:font-size="12pt" officeooo:rsid="00c36cb1" style:font-size-asian="12pt" style:font-size-complex="12pt"/>
    </style:style>
    <style:style style:name="T133" style:family="text">
      <style:text-properties fo:font-size="12pt" fo:background-color="#ffffff" loext:char-shading-value="0" style:font-size-asian="12pt" style:font-size-complex="12pt"/>
    </style:style>
    <style:style style:name="T134" style:family="text">
      <style:text-properties fo:font-size="12pt" officeooo:rsid="00c36cb1" fo:background-color="#ffffff" loext:char-shading-value="0" style:font-size-asian="12pt" style:font-size-complex="12pt"/>
    </style:style>
    <style:style style:name="T135" style:family="text">
      <style:text-properties fo:font-size="12pt" officeooo:rsid="005b7625" fo:background-color="#ffffff" loext:char-shading-value="0" style:font-size-asian="12pt" style:font-size-complex="12pt"/>
    </style:style>
    <style:style style:name="T136" style:family="text">
      <style:text-properties fo:font-size="12pt" officeooo:rsid="00ae4528" fo:background-color="#ffffff" loext:char-shading-value="0" style:font-size-asian="12pt" style:font-size-complex="12pt"/>
    </style:style>
    <style:style style:name="T137" style:family="text">
      <style:text-properties fo:font-size="12pt" officeooo:rsid="00bcc553" fo:background-color="#ffffff" loext:char-shading-value="0" style:font-size-asian="12pt" style:font-size-complex="12pt"/>
    </style:style>
    <style:style style:name="T138" style:family="text">
      <style:text-properties fo:font-size="12pt" officeooo:rsid="007a3dab" fo:background-color="#ffffff" loext:char-shading-value="0" style:font-size-asian="12pt" style:font-size-complex="12pt"/>
    </style:style>
    <style:style style:name="T139" style:family="text">
      <style:text-properties fo:font-size="12pt" officeooo:rsid="004c6ccb" fo:background-color="#ffffff" loext:char-shading-value="0" style:font-size-asian="12pt" style:font-size-complex="12pt"/>
    </style:style>
    <style:style style:name="T140" style:family="text">
      <style:text-properties fo:font-size="12pt" officeooo:rsid="0083d3dc" fo:background-color="#ffffff" loext:char-shading-value="0" style:font-size-asian="12pt" style:font-size-complex="12pt"/>
    </style:style>
    <style:style style:name="T141" style:family="text">
      <style:text-properties fo:font-size="12pt" officeooo:rsid="00a810c7" fo:background-color="#ffffff" loext:char-shading-value="0" style:font-size-asian="12pt" style:font-size-complex="12pt"/>
    </style:style>
    <style:style style:name="T142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3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4" style:family="text">
      <style:text-properties fo:font-variant="small-caps" style:use-window-font-color="true" fo:font-size="12pt" fo:language="pt" fo:country="BR" fo:font-weight="bold" officeooo:rsid="0026311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45" style:family="text">
      <style:text-properties officeooo:rsid="00910085"/>
    </style:style>
    <style:style style:name="T146" style:family="text">
      <style:text-properties officeooo:rsid="00c16d03"/>
    </style:style>
    <style:style style:name="T147" style:family="text">
      <style:text-properties officeooo:rsid="008eba19"/>
    </style:style>
    <style:style style:name="T148" style:family="text">
      <style:text-properties officeooo:rsid="00c36cb1"/>
    </style:style>
    <style:style style:name="T149" style:family="text">
      <style:text-properties fo:background-color="#ffffff" loext:char-shading-value="0"/>
    </style:style>
    <style:style style:name="T150" style:family="text">
      <style:text-properties officeooo:rsid="00c36cb1" fo:background-color="#ffffff" loext:char-shading-value="0"/>
    </style:style>
    <style:style style:name="T151" style:family="text">
      <style:text-properties officeooo:rsid="005b7625" fo:background-color="#ffffff" loext:char-shading-value="0"/>
    </style:style>
    <style:style style:name="T152" style:family="text">
      <style:text-properties officeooo:rsid="00ae4528" fo:background-color="#ffffff" loext:char-shading-value="0"/>
    </style:style>
    <style:style style:name="T153" style:family="text">
      <style:text-properties officeooo:rsid="00bcc553" fo:background-color="#ffffff" loext:char-shading-value="0"/>
    </style:style>
    <style:style style:name="T154" style:family="text">
      <style:text-properties officeooo:rsid="007a3dab" fo:background-color="#ffffff" loext:char-shading-value="0"/>
    </style:style>
    <style:style style:name="T155" style:family="text">
      <style:text-properties officeooo:rsid="004c6ccb" fo:background-color="#ffffff" loext:char-shading-value="0"/>
    </style:style>
    <style:style style:name="T156" style:family="text">
      <style:text-properties officeooo:rsid="0083d3dc" fo:background-color="#ffffff" loext:char-shading-value="0"/>
    </style:style>
    <style:style style:name="T157" style:family="text">
      <style:text-properties officeooo:rsid="00a810c7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5">MINISTÉRIO PÚBLICO FEDERAL</text:p>
      <text:p text:style-name="P11"><text:span text:style-name="T142">PROCURADORIA </text:span><text:span text:style-name="T143">REGIONAL DA REPÚBLICA – 1ª REGIÃO</text:span></text:p>
      <text:p text:style-name="P11"><text:span text:style-name="T144"/></text:p>
      <text:p text:style-name="P12"><text:bookmark text:name="_10672872241"/>PORTARIA PRR1 Nº <text:span text:style-name="T148">75</text:span><text:span text:style-name="T149">, DE </text:span><text:span text:style-name="T150">3</text:span><text:span text:style-name="T151"> </text:span><text:span text:style-name="T149">DE </text:span><text:span text:style-name="T152">MA</text:span><text:span text:style-name="T153">IO</text:span><text:span text:style-name="T154"> </text:span><text:span text:style-name="T155">D</text:span><text:span text:style-name="T149">E </text:span><text:span text:style-name="T156">201</text:span><text:span text:style-name="T157">7</text:span><text:span text:style-name="T149">.</text:span></text:p>
      <text:p text:style-name="P13"><text:span text:style-name="T93">Exonera e nomeia </text:span>servido<text:span text:style-name="T94">ra</text:span> <text:span text:style-name="T95">de/para cargo em comissão de Assessor</text:span> <text:span text:style-name="T96">de gabinete na PRR1</text:span>.</text:p>
      <text:p text:style-name="P7"><text:span text:style-name="T101">O</text:span><text:span text:style-name="T100"> PROCURADOR-CHEFE REGION</text:span><text:span text:style-name="T116">AL </text:span><text:span text:style-name="T117">EM EXERCÍCIO </text:span><text:span text:style-name="T116">DA PROCURADORIA REGIONAL DA</text:span><text:span text:style-name="T100"> REPÚBLICA DA 1ª REGIÃO, </text:span><text:span text:style-name="T111">no uso das atribuições legais conferidas pela Portaria </text:span><text:span text:style-name="T112">PRR1 nº 062, de 19 de abril de 2017</text:span><text:span text:style-name="T111">,</text:span><text:span text:style-name="T113"> </text:span><text:span text:style-name="T102">e pelo inc. </text:span><text:span text:style-name="T103">VI</text:span><text:span text:style-name="T102"> do art. </text:span><text:span text:style-name="T103">33</text:span><text:span text:style-name="T102"> do Regimento Interno </text:span><text:span text:style-name="T103">Administrativo</text:span><text:span text:style-name="T102"> do Ministério Público Federal, aprovado pela Portaria PGR n° </text:span><text:span text:style-name="T103">382</text:span><text:span text:style-name="T102">, de </text:span><text:span text:style-name="T103">05</text:span><text:span text:style-name="T102"> de </text:span><text:span text:style-name="T103">maio</text:span><text:span text:style-name="T102"> de </text:span><text:span text:style-name="T103">2015</text:span><text:span text:style-name="T102">, e tend</text:span><text:span text:style-name="T100">o em vista o disposto no artigo 9º, inciso II, da Lei nº 8.112, de 11/12/90, e na Portaria PGR/MPU nº 287, de 12 de junho de 2007, </text:span></text:p>
      <text:p text:style-name="P9"/>
      <text:p text:style-name="P8"><text:span text:style-name="T100">R</text:span><text:span text:style-name="T99">ESOLVE:</text:span></text:p>
      <text:p text:style-name="P15"><text:span text:style-name="T23">Art. 1º </text:span><text:span text:style-name="T20">Exonerar</text:span><text:span text:style-name="T16"> </text:span><text:span text:style-name="T17">a servidora </text:span><text:span text:style-name="Strong_20_Emphasis"><text:span text:style-name="T33">MARIANA GRAZIELA ALMEIDA LOPES CARVALHAIS</text:span></text:span><text:span text:style-name="T17">, matrícula MPF nº 27066,</text:span><text:span text:style-name="T16"> ocupante do cargo efetivo </text:span><text:span text:style-name="T18">de Analista</text:span><text:span text:style-name="T16"> do MPU/ Apoio </text:span><text:span text:style-name="T19">Jurídico</text:span><text:span text:style-name="T16">/</text:span><text:span text:style-name="T19">Direito</text:span><text:span text:style-name="T16">, </text:span><text:span text:style-name="T20">do</text:span><text:span text:style-name="T16"> </text:span><text:span text:style-name="T19">cargo em comissão de Assessor</text:span><text:span text:style-name="T16">, Nível I</text:span><text:span text:style-name="T21">V</text:span><text:span text:style-name="T16">, </text:span><text:span text:style-name="T19">C</text:span><text:span text:style-name="T16">C-</text:span><text:span text:style-name="T21">4</text:span><text:span text:style-name="T16">, do </text:span><text:span text:style-name="T22">Gabinete do Procurador Regional da República, Dr. Marco Túlio de Oliveira e Silva – GABPRR37.</text:span></text:p>
      <text:p text:style-name="P16"><text:span text:style-name="T145">Art. 2º Exonerar</text:span> <text:span text:style-name="T118">a servidora THAÍS COELHO MARIANO, matrícula MPF nº 28739, ocupante do cargo efetivo de Analista do MPU/Apoio Jurídico/Direito, do cargo em comissão de Assessor – Nível IV, CC-4, do Gabinete de Procurador Regional da República <text:s/>– GABPRR27.</text:span></text:p>
      <text:p text:style-name="P17"><text:span text:style-name="T50">Art. </text:span><text:span text:style-name="T51">3</text:span><text:span text:style-name="T50">º </text:span><text:span text:style-name="T48">Nomear</text:span><text:span text:style-name="T44"> </text:span><text:span text:style-name="T45">a servidora </text:span><text:span text:style-name="Strong_20_Emphasis"><text:span text:style-name="T69">MARIANA GRAZIELA ALMEIDA LOPES CARVALHAIS</text:span></text:span><text:span text:style-name="T45">, matrícula MPF nº 27066,</text:span><text:span text:style-name="T44"> ocupante do cargo efetivo </text:span><text:span text:style-name="T46">de Analista</text:span><text:span text:style-name="T44"> do MPU/ Apoio </text:span><text:span text:style-name="T47">Jurídico</text:span><text:span text:style-name="T44">/</text:span><text:span text:style-name="T47">Direito</text:span><text:span text:style-name="T44">, </text:span><text:span text:style-name="T48">para</text:span><text:span text:style-name="T44"> </text:span><text:span text:style-name="T47">cargo em comissão de Assessor</text:span><text:span text:style-name="T44">, Nível I</text:span><text:span text:style-name="T48">V</text:span><text:span text:style-name="T44">, </text:span><text:span text:style-name="T47">C</text:span><text:span text:style-name="T44">C-</text:span><text:span text:style-name="T48">4</text:span><text:span text:style-name="T44">, do </text:span><text:span text:style-name="T49">Gabinete do Procurador Regional da República, Dr.</text:span><text:span text:style-name="T47"> </text:span><text:span text:style-name="T73">Sílvio Roberto Oliveira de Amorim Júnior</text:span><text:span text:style-name="T49"> – GABPRR</text:span><text:span text:style-name="T48">2</text:span><text:span text:style-name="T49">7.</text:span></text:p>
      <text:p text:style-name="P16"><text:span text:style-name="T119">Art. 4º Esta portaria ent</text:span><text:span text:style-name="T110">ra em vigor na data de sua publicação.</text:span></text:p>
      <text:p text:style-name="P18"/>
      <text:p text:style-name="P14"><text:span text:style-name="T7">ALEXANDRE ESPINOSA BRAVO BARBOSA</text:span></text:p>
      <text:p text:style-name="P2"/>
      <text:p text:style-name="P3"/>
      <text:p text:style-name="P4">Este texto não substitui o <text:a xlink:type="simple" xlink:href="http://bibliotecadigital.mpf.mp.br/bdmpf/bitstream/handle/11549/104629/DOU2_20170504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6">4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 201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6">73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. 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5-05T13:42:06.719000000</dc:date>
    <meta:print-date>2012-11-27T18:05:25.02</meta:print-date>
    <meta:editing-cycles>448</meta:editing-cycles>
    <meta:editing-duration>P26DT17H38M45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287" meta:character-count="1751" meta:non-whitespace-character-count="1468"/>
  </office:meta>
</office:document-meta>
</file>