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style:language-asian="en" style:country-asian="US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90, DE 3 DE OUTUBRO DE 2016.</text:p>
      <text:p text:style-name="P4"/>
      <text:p text:style-name="P5"/>
      <text:p text:style-name="P5"/>
      <text:p text:style-name="P7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7"><text:span text:style-name="T11">Art. 1º </text:span><text:span text:style-name="T12">Revogar a Portaria nº 562, de 20 de setembro de 2016, publicada no DMPF-e ADMINISTRATIVO de 22/09/2016, página 39.</text:span></text:p>
      <text:p text:style-name="P7"><text:span text:style-name="T11">Art. 2º </text:span><text:span text:style-name="T12">Designar o Procurador da República Mário Sérgio Ghannagé Barbosa</text:span><text:span text:style-name="Strong_20_Emphasis"><text:span text:style-name="T11">,</text:span></text:span><text:span text:style-name="T12"> com exercício na Procuradoria da República no Município de Joinville, para atuar, no período de 24 a 28 de outubro de 2016, como representante do Ministério Público Federal perante a Procuradoria da República no Município de Rio do Sul, sem prejuízo de suas atribuições originárias, </text:span><text:span text:style-name="T11">em virtude de licença-prêmio da titular.</text:span></text:p>
      <text:p text:style-name="P7"><text:span text:style-name="T11">Art. 3º </text:span><text:span text:style-name="T12">O Procurador designado no artigo anterior </text:span><text:span text:style-name="T11">atuará em regime de plantão, das 19h às 24h de 28 de outubro de 2016, perante a PRM de Rio do Sul, se o Juiz Federal plantonista da região for magistrado lotado na Justiça Federal respectiva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0-03.pdf">Publicada no DMPF-e, Brasília, DF, 4 out. 2016, p. 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6:07:16.64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95" meta:character-count="1163"/>
  </office:meta>
</office:document-meta>
</file>