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language="pt" fo:country="BR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8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9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9383/2017 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48, DE 5 DE JULHO DE 2017.</text:p>
      <text:p text:style-name="P9"/>
      <text:p text:style-name="P9"/>
      <text:p text:style-name="P9"/>
      <text:p text:style-name="P10"><text:span text:style-name="T5">Designa o Procurador da República Djalma Gusmão Feitosa</text:span><text:span text:style-name="T2"> </text:span><text:span text:style-name="T5">para atuar, no período de 3 a 29 de julho de 2017, em substituição ao titular do 2º Ofício da PRM/PATOS/PB.</text:span>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<text:span text:style-name="T8">Art. 1º </text:span><text:span text:style-name="T9">Designar o Procurador da República </text:span><text:span text:style-name="T6">Djalma Gusmão Feitosa, matrícula 1474-5, para atuar, no período de 3 a 29 de julho de 2017, em substituição ao titular do 2º Ofício da PRM/PATOS/PB</text:span><text:span text:style-name="T9">, </text:span><text:span text:style-name="T6">titularizado pelo Procurador da República Tiago Misael de Jesus Martins, matrícula 1406-1, </text:span><text:span text:style-name="T7">afastado no citado período (3 a 10 de julho e 12 a 29 de julho de 2017) em razão de férias .</text:span></text:p>
      <text:p text:style-name="P15"/>
      <text:p text:style-name="P15"/>
      <text:p text:style-name="P5">MARCOS ALEXANDRE BEZERRA WANDERLEY DE QUEIROGA</text:p>
      <text:p text:style-name="P5"/>
      <text:p text:style-name="P5"/>
      <text:p text:style-name="P5"/>
      <text:p text:style-name="P16"><text:span text:style-name="T10"><text:s text:c="2"/>Esse texto não substitui o</text:span> <text:a xlink:type="simple" xlink:href="http://bibliotecadigital.mpf.mp.br/bdmpf/bitstream/handle/11549/112430/DMPF_ADM_20170710.pdf?sequence=1&amp;isAllowed=y">publicado no DMPF-e, Brasíla, DF, 10 jul, 2017. Caderno Administrativo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2H17M21S</meta:editing-duration>
    <meta:editing-cycles>75</meta:editing-cycles>
    <meta:generator>BrOffice.org/3.2$Win32 OpenOffice.org_project/320m18$Build-9502</meta:generator>
    <meta:print-date>2016-10-04T11:48:49.87</meta:print-date>
    <dc:date>2017-08-24T13:18:58.15</dc:date>
    <dc:creator>PGR PGR</dc:creator>
    <meta:document-statistic meta:table-count="0" meta:image-count="1" meta:object-count="0" meta:page-count="1" meta:paragraph-count="9" meta:word-count="204" meta:character-count="1270"/>
  </office:meta>
</office:document-meta>
</file>