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95cm" fo:margin-left="0cm" fo:margin-right="-0.005cm" table:align="margins" style:writing-mode="lr-tb"/>
    </style:style>
    <style:style style:name="Tabela2.A" style:family="table-column">
      <style:table-column-properties style:column-width="1.522cm" style:rel-column-width="5669*"/>
    </style:style>
    <style:style style:name="Tabela2.B" style:family="table-column">
      <style:table-column-properties style:column-width="5.689cm" style:rel-column-width="21188*"/>
    </style:style>
    <style:style style:name="Tabela2.C" style:family="table-column">
      <style:table-column-properties style:column-width="1.588cm" style:rel-column-width="5912*"/>
    </style:style>
    <style:style style:name="Tabela2.D" style:family="table-column">
      <style:table-column-properties style:column-width="1.432cm" style:rel-column-width="5334*"/>
    </style:style>
    <style:style style:name="Tabela2.E" style:family="table-column">
      <style:table-column-properties style:column-width="5.976cm" style:rel-column-width="22258*"/>
    </style:style>
    <style:style style:name="Tabela2.F" style:family="table-column">
      <style:table-column-properties style:column-width="1.39cm" style:rel-column-width="5174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8.562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8pt" style:font-size-asian="8pt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8pt" fo:font-weight="normal" style:font-size-asian="8pt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fo:font-size="8pt" fo:background-color="transparent" style:font-size-asian="8pt"/>
    </style:style>
    <style:style style:name="P9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weight-complex="normal"/>
    </style:style>
    <style:style style:name="P10" style:family="paragraph" style:parent-style-name="Standard">
      <style:paragraph-properties style:snap-to-layout-grid="false"/>
      <style:text-properties fo:color="#000000" fo:font-size="8pt" fo:font-weight="normal" fo:background-color="transparent" style:font-size-asian="8pt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4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7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18" style:family="paragraph" style:parent-style-name="Title" style:master-page-name="Standard">
      <style:paragraph-properties fo:margin-left="2cm" fo:margin-right="0cm" fo:text-align="justify" style:justify-single-word="false" fo:text-indent="0cm" style:auto-text-indent="false" style:page-number="auto"/>
      <style:text-properties style:font-name="Arial"/>
    </style:style>
    <style:style style:name="P19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/>
    </style:style>
    <style:style style:name="P20" style:family="paragraph" style:parent-style-name="Standard">
      <style:paragraph-properties fo:margin-left="0cm" fo:margin-right="0cm" fo:margin-top="0.21cm" fo:margin-bottom="0.109cm" style:line-height-at-least="0.353cm" fo:text-align="center" style:justify-single-word="false" style:register-true="true" fo:text-indent="0cm" style:auto-text-indent="true">
        <style:tab-stops>
          <style:tab-stop style:position="3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"/><text:span text:style-name="T2">PORTARIA PGR Nº 792 DE 19 DE DEZEMBRO DE 2012</text:span></text:p>
      <text:p text:style-name="P17"/>
      <text:p text:style-name="P15"><text:tab/><text:tab/><text:span text:style-name="T1">O PROCURADOR-GERAL DA REPÚBLICA, no uso das atribuições que lhe confere o artigo 49 da Lei Complementar nº 75, de 20 de maio <text:s/>de 1993, e tendo em vista o disposto no artigo 4º, XXV, da Portaria PGR/MPF nº. 591, de 20 de novembro de 2008, resolve</text:span></text:p>
      <text:p text:style-name="P13"><text:span text:style-name="T1"><text:tab/></text:span><text:span text:style-name="T4"><text:tab/></text:span></text:p>
      <text:p text:style-name="P13"><text:span text:style-name="T2"><text:tab/><text:tab/></text:span><text:span text:style-name="T1">Art. 1º <text:s/>Alterar a denominação de cargo em comissão constante da estrutura organizacional da Corregedoria do Ministério Público Federal, conforme quadro abaixo: </text:span></text:p>
      <text:p text:style-name="P13"><text:span text:style-name="T1"><text:tab/></text:span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3" office:value-type="string">
            <text:p text:style-name="P1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1">SITUAÇÃO ATUAL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º de</text:p>
            <text:p text:style-name="P2">Cargos/</text:p>
            <text:p text:style-name="P2">Funções</text:p>
          </table:table-cell>
          <table:table-cell table:style-name="Tabela2.A2" office:value-type="string">
            <text:p text:style-name="P3"/>
            <text:p text:style-name="P2">Denominação</text:p>
          </table:table-cell>
          <table:table-cell table:style-name="Tabela2.A2" office:value-type="string">
            <text:p text:style-name="P3"/>
            <text:p text:style-name="P2">Código</text:p>
          </table:table-cell>
          <table:table-cell table:style-name="Tabela2.A2" office:value-type="string">
            <text:p text:style-name="P3">Nº de</text:p>
            <text:p text:style-name="P2">Cargos/</text:p>
            <text:p text:style-name="P2">Funções</text:p>
          </table:table-cell>
          <table:table-cell table:style-name="Tabela2.A2" office:value-type="string">
            <text:p text:style-name="P3"/>
            <text:p text:style-name="P2">Denominação</text:p>
          </table:table-cell>
          <table:table-cell table:style-name="Tabela2.F2" office:value-type="string">
            <text:p text:style-name="P3"/>
            <text:p text:style-name="P2">Código</text:p>
          </table:table-cell>
        </table:table-row>
        <table:table-row table:style-name="Tabela2.3">
          <table:table-cell table:style-name="Tabe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4">01</text:p>
            <text:p text:style-name="P4">01</text:p>
            <text:p text:style-name="P4">01</text:p>
            <text:p text:style-name="P4">02</text:p>
            <text:p text:style-name="P4">03</text:p>
            <text:p text:style-name="P4">03</text:p>
            <text:p text:style-name="P11">02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3" office:value-type="string">
            <text:p text:style-name="P9">….........................................................................</text:p>
            <text:p text:style-name="P7"/>
            <text:p text:style-name="P6">CORREGEDORIA DO MINISTÉRIO PÚBLICO FEDERAL</text:p>
            <text:p text:style-name="P5"/>
            <text:p text:style-name="P8">ASSESSOR-CHEFE <text:s/>NÍVEL IV</text:p>
            <text:p text:style-name="P5">ASSESSOR <text:s/>NÍVEL IV</text:p>
            <text:p text:style-name="P5">ASSESSOR <text:s/>NÍVEL III</text:p>
            <text:p text:style-name="P5">ASSESSOR <text:s/>NÍVEL II</text:p>
            <text:p text:style-name="P5">ASSISTENTE</text:p>
            <text:p text:style-name="P5">SECRETÁRIO NÍVEL II</text:p>
            <text:p text:style-name="P9">SECRETÁRIO <text:s/>NÍVEL I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….........................................................................</text:p>
          </table:table-cell>
          <table:table-cell table:style-name="Tabe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CC-04</text:p>
            <text:p text:style-name="P4">CC-04</text:p>
            <text:p text:style-name="P4">CC-03</text:p>
            <text:p text:style-name="P4">CC-02</text:p>
            <text:p text:style-name="P4">FC-03</text:p>
            <text:p text:style-name="P4">FC-02</text:p>
            <text:p text:style-name="P4">FC-0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1</text:p>
            <text:p text:style-name="P4">03</text:p>
            <text:p text:style-name="P4">03</text:p>
            <text:p text:style-name="P4">02</text:p>
            <text:p text:style-name="P4"/>
            <text:p text:style-name="P4"/>
            <text:p text:style-name="P4">01</text:p>
            <text:p text:style-name="P4"/>
            <text:p text:style-name="P4"/>
            <text:p text:style-name="P4"/>
            <text:p text:style-name="P4">01</text:p>
            <text:p text:style-name="P4"/>
            <text:p text:style-name="P4"/>
            <text:p text:style-name="P4">01</text:p>
            <text:p text:style-name="P4"/>
            <text:p text:style-name="P4"/>
            <text:p text:style-name="P4">01</text:p>
          </table:table-cell>
          <table:table-cell table:style-name="Tabela2.A3" office:value-type="string">
            <text:p text:style-name="P9">….........................................................................</text:p>
            <text:p text:style-name="P6"/>
            <text:p text:style-name="P6">CORREGEDORIA DO MINISTÉRIO PÚBLICO FEDERAL</text:p>
            <text:p text:style-name="P5"/>
            <text:p text:style-name="P10"/>
            <text:p text:style-name="P10"/>
            <text:p text:style-name="P5"/>
            <text:p text:style-name="P5">ASSESSOR <text:s/>NÍVEL II</text:p>
            <text:p text:style-name="P5">ASSISTENTE</text:p>
            <text:p text:style-name="P5">SECRETÁRIO NÍVEL II</text:p>
            <text:p text:style-name="P9">SECRETÁRIO NÍVEL I</text:p>
            <text:p text:style-name="P9"/>
            <text:p text:style-name="P12">ASSESSORIA DE COMISSÕES</text:p>
            <text:p text:style-name="P10">ASSESSOR-CHEFE NÍVEL IV</text:p>
            <text:p text:style-name="P10"/>
            <text:p text:style-name="P12">ASSESSORIA DE PLANEJAMENTO E INFORMAÇÃO</text:p>
            <text:p text:style-name="P9"><text:span text:style-name="T3">ASSESSOR-CHEFE</text:span> NÍVEL IV</text:p>
            <text:p text:style-name="P9"/>
            <text:p text:style-name="P12">ASSESSORIA DE ESTÁGIO PROBATÓRIO</text:p>
            <text:p text:style-name="P9"><text:span text:style-name="T3">ASSESSOR-CHEFE </text:span>NÍVEL III</text:p>
            <text:p text:style-name="P9"/>
            <text:p text:style-name="P12">ASSESSORIA ADMINISTRATIVA</text:p>
            <text:p text:style-name="P9"><text:span text:style-name="T3">ASSESSOR-CHEFE</text:span> NÍVEL II</text:p>
            <text:p text:style-name="P9">….........................................................................</text:p>
          </table:table-cell>
          <table:table-cell table:style-name="Tabela2.F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C-02</text:p>
            <text:p text:style-name="P4">FC-03</text:p>
            <text:p text:style-name="P4">FC-02</text:p>
            <text:p text:style-name="P4">FC-01</text:p>
            <text:p text:style-name="P4"/>
            <text:p text:style-name="P4"/>
            <text:p text:style-name="P4">CC-04</text:p>
            <text:p text:style-name="P4"/>
            <text:p text:style-name="P4"/>
            <text:p text:style-name="P4"/>
            <text:p text:style-name="P4">CC-04</text:p>
            <text:p text:style-name="P4"/>
            <text:p text:style-name="P4"/>
            <text:p text:style-name="P4">CC-03</text:p>
            <text:p text:style-name="P4"/>
            <text:p text:style-name="P4"/>
            <text:p text:style-name="P4">CC-02</text:p>
          </table:table-cell>
        </table:table-row>
      </table:table>
      <text:p text:style-name="P16"><text:tab/><text:tab/></text:p>
      <text:p text:style-name="P16"><text:tab/><text:tab/></text:p>
      <text:p text:style-name="P16"><text:tab/><text:tab/>Art. 2º <text:s/>Esta Portaria entra em vigor na data de sua publicação.</text:p>
      <text:p text:style-name="P13"/>
      <text:p text:style-name="P13"/>
      <text:p text:style-name="P13"/>
      <text:p text:style-name="P14"/>
      <text:p text:style-name="P14"/>
      <text:p text:style-name="P14"/>
      <text:p text:style-name="P14">ROBERTO MONTEIRO GURGEL SANTOS</text:p>
      <text:p text:style-name="P14"/>
      <text:p text:style-name="P14"/>
      <text:p text:style-name="P14"/>
      <text:p text:style-name="P14"/>
      <text:p text:style-name="P14"/>
      <text:p text:style-name="P14"/>
      <text:p text:style-name="P20"><text:a xlink:type="simple" xlink:href="http://bibliotecadigital.mpf.mp.br/xmlui/bitstream/handle/123456789/39968/bsmpf_2012_12_24.pdf?sequence=1">Publicado no Boletim de Serviços do MPF nº 24 de 30/12/2012</text:a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24T17:01:35.63</dc:date>
    <meta:print-date>2012-12-18T16:33:29.47</meta:print-date>
    <meta:editing-cycles>123</meta:editing-cycles>
    <meta:editing-duration>PT47H27M28S</meta:editing-duration>
    <meta:document-statistic meta:table-count="1" meta:image-count="0" meta:object-count="0" meta:page-count="1" meta:paragraph-count="77" meta:word-count="225" meta:character-count="1615"/>
    <meta:user-defined meta:name="Informações 1"/>
    <meta:user-defined meta:name="Informações 2"/>
    <meta:user-defined meta:name="Informações 3"/>
    <meta:user-defined meta:name="Informações 4"/>
  </office:meta>
</office:document-meta>
</file>