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8pt" style:font-size-asian="8pt" style:font-size-complex="8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8"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9"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fo:text-indent="0cm" style:text-autospace="none"/>
    </style:style>
    <style:style style:name="P12"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ff0000" style:font-name="Arial" fo:font-size="8pt" fo:font-weight="bold" style:font-size-asian="8pt" style:font-weight-asian="bold" style:font-size-complex="8pt" style:font-weight-complex="bold"/>
    </style:style>
    <style:style style:name="T3" style:family="text">
      <style:text-properties fo:font-weight="bold" style:font-weight-asian="bold" style:font-weight-complex="bold"/>
    </style:style>
    <style:style style:name="T4" style:family="text">
      <style:text-properties style:font-name="Arial" fo:font-size="8pt" fo:font-weight="bold" style:font-size-asian="8pt" style:font-weight-asian="bold" style:font-size-complex="8pt" style:font-weight-complex="bold"/>
    </style:style>
    <style:style style:name="T5"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draw:frame draw:style-name="fr2" draw:name="Quadro1" text:anchor-type="paragraph" svg:x="11.621cm" svg:y="0.924cm" svg:width="3.829cm" draw:z-index="2"><draw:text-box fo:min-height="0.503cm"><text:p text:style-name="P2">PGR-00149917/2014</text:p></draw:text-box></draw:frame><draw:g text:anchor-type="paragraph" draw:z-index="1" draw:style-name="gr1"><draw:frame draw:name="Figuras 1" draw:style-name="gr2" draw:text-style-name="P10" svg:width="0.832cm" svg:height="0.421cm" svg:x="11.46cm" svg:y="0.301cm"><draw:image xlink:href="Pictures/10000000000002C00000017F828AF81F.jpg" xlink:type="simple" xlink:show="embed" xlink:actuate="onLoad"><text:p/></draw:image></draw:frame><draw:frame draw:style-name="gr3" draw:text-style-name="P12" svg:width="3.954cm" svg:height="1.564cm" svg:x="12cm" svg:y="0.289cm"><draw:text-box><text:p text:style-name="P11"><text:span text:style-name="T5">PROCURADORIA-GERAL DA REPÚBLICA</text:span></text:p><text:p text:style-name="P11"><text:span text:style-name="T5">GABINETE DO PROCURADOR-GERAL DA REPÚBLICA</text:span></text:p></draw:text-box></draw:frame></draw:g></text:p>
      <text:p text:style-name="P5">PORTARIA PGR/MPF N<text:span text:style-name="T1">º</text:span> 552, DE 17 DE JULHO DE 2014</text:p>
      <text:p text:style-name="P6"/>
      <text:p text:style-name="P6"/>
      <text:p text:style-name="P7"><text:span text:style-name="T2">Alterada pela </text:span><text:a xlink:type="simple" xlink:href="http://bibliotecadigital.mpf.mp.br/xmlui/bitstream/handle/123456789/54369/PORTARIA%20PGR-MPF%20Nº%20671-2014.pdf?sequence=1"><text:span text:style-name="T4">PORTARIA PGR/MPF Nº 671, DE 1º DE SETEMBRO DE 2014</text:span></text:a></text:p>
      <text:p text:style-name="P6"/>
      <text:p text:style-name="P6"/>
      <text:p text:style-name="P8">O PROCURADOR-GERAL DA REPÚBLICA, no uso de suas atribuições, tendo em vista os termos da Portaria PGR nº 588, de 3 de setembro de 2003, publicada no D.O.U., Seção 1, de 5 de setembro de 2003, e o contido no Ofício nº 9, de 30 de junho de 2014, da Procuradoria da República no Estado do Acre, acompanhada da manifestação favorável da Procuradoria Federal dos Direitos do Cidadão, resolve:</text:p>
      <text:p text:style-name="P8">Art. 1º Dispensar os Procuradores da República PEDRO HENRIQUE OLIVEIRA KENNE DA SILVA e FELIPE VALENTE SIMAN das funções de Procurador Regional dos Direitos do Cidadão e Procurador Regional dos Direitos do Cidadão Substituto da Procuradoria da República no Estado do Acre, designados pela<text:a xlink:type="simple" xlink:href="http://bibliotecadigital.mpf.mp.br/xmlui/handle/123456789/27389"> Portaria PGR nº 409, de 5 de julho de 2013</text:a>, publicada no D.O.U., Seção 2, pág. 51, de 8 de julho de 2013.</text:p>
      <text:p text:style-name="P8">Art. 2º Designar os Procuradores da República LUIZ GUSTAVO MANTOVANI e <text:span text:style-name="T1">ERICO GOMES DE SOUZA</text:span> VITOR HUGO CALDEIRA TEODORO <text:span text:style-name="T3">(substituição oficializada pela </text:span><text:a xlink:type="simple" xlink:href="http://bibliotecadigital.mpf.mp.br/xmlui/bitstream/handle/123456789/54369/PORTARIA PGR-MPF Nº 671-2014.pdf?sequence=1"><text:span text:style-name="T3">Portaria PGR/MPF nº 671, de 1º de setembro de 2014</text:span></text:a><text:span text:style-name="T3"> – o término do mandato segue inalterado)</text:span> para exercerem, por 2 (dois) anos, respectivamente, as funções de Procurador Regional dos Direitos do Cidadão e Procurador Regional dos Direitos do Cidadão Substituto da Procuradoria da República no Estado do Acre.</text:p>
      <text:p text:style-name="P8">Art. 3º Esta portaria produz efeitos a partir da data de sua publicação.</text:p>
      <text:p text:style-name="P4">Rodrigo Janot Monteiro de Barros</text:p>
      <text:p text:style-name="P3"><text:a xlink:type="simple" xlink:href="http://bibliotecadigital.mpf.mp.br/xmlui/bitstream/handle/123456789/49022/DOU2_2014_07_21.pdf?sequence=3">Publicado no Diário Oficial da União nº 137 de <text:s/>21/07/2014, seção 2, página 6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7-03T12:43:40.71</meta:creation-date>
    <meta:editing-cycles>10</meta:editing-cycles>
    <meta:editing-duration>PT00H55M46S</meta:editing-duration>
    <dc:date>2014-09-11T14:10:34.25</dc:date>
    <meta:document-statistic meta:table-count="0" meta:image-count="0" meta:object-count="0" meta:page-count="1" meta:paragraph-count="9" meta:word-count="262" meta:character-count="1549"/>
    <meta:user-defined meta:name="Info 1"/>
    <meta:user-defined meta:name="Info 2"/>
    <meta:user-defined meta:name="Info 3"/>
    <meta:user-defined meta:name="Info 4"/>
  </office:meta>
</office:document-meta>
</file>