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372 DE 20 DE JUNHO DE 2013</text:p>
      <text:p text:style-name="P3">O PROCURADOR-GERAL DA REPÚBLICA, no uso de suas atribuições, tendo em vista <text:s/>a Resolução CSMPF nº 88, de 3 de agosto de 2006, e o <text:s/>contido no Ofício nº 2240/2013 - MPF/PR/PB-GABChefia, de 7 de junho de 2013, da Procuradoria da República no Estado da Paraíba, resolve:</text:p>
      <text:p text:style-name="P3">Art. 1º Designar os Procuradores da República MARCOS ALEXANDRE BEZERRA WANDERLEY DE QUEIROGA, JOSÉ GODOY BEZERRA DE SOUZA, ALFREDO CARLOS GONZAGA FALCÃO JÚNIOR, JOAO RAPHAEL LIMA, FLÁVIO PEREIRA DA COSTA MATIAS, e RENAN PAES FELIX para, sem prejuízo de suas atribuições, também comporem o grupo de controle externo da atividade policial da Procuradoria da República no Estado da Paraíba, instituído pela Portaria PGR nº 517, de 28 de agosto de 2012, publicada no D.O.U., Seção II, pág. 65, de 29 de agosto de 2012, e excluir do referido grupo os Procuradores da República JOÃO BERNARDO DA SILVA, BRUNO GALVÃO PAIVA e BRUNO BARROS DE ASSUNÇÃO.</text:p>
      <text:p text:style-name="P3">Art. 2º A nova composição completará o prazo estabelecido pela Portaria PGR nº 517, de 28 de agosto de 2012.</text:p>
      <text:p text:style-name="P3">Art. 3º Esta portaria produz efeitos a partir da data de sua publicação.</text:p>
      <text:p text:style-name="P2">ROBERTO MONTEIRO GURGEL SANTOS</text:p>
      <text:p text:style-name="P2"/>
      <text:p text:style-name="P2"/>
      <text:p text:style-name="P2"/>
      <text:p text:style-name="P2"/>
      <text:p text:style-name="P2"><text:a xlink:type="simple" xlink:href="http://bibliotecadigital.mpf.mp.br/xmlui/bitstream/handle/123456789/3710/DO2_2013_06_21.pdf?sequence=1"><text:span text:style-name="Strong_20_Emphasis"><text:span text:style-name="T1">Publicado no Diário Oficial da União nº 118 de 21/06/2013, seção 2, página 68.</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6-13T13:23:55.03</meta:creation-date>
    <meta:editing-cycles>5</meta:editing-cycles>
    <meta:editing-duration>PT00H11M02S</meta:editing-duration>
    <meta:initial-creator>pgr pgr</meta:initial-creator>
    <dc:date>2014-01-29T16:33:19.47</dc:date>
    <dc:creator>PGR PGR</dc:creator>
    <meta:document-statistic meta:table-count="0" meta:image-count="0" meta:object-count="0" meta:page-count="1" meta:paragraph-count="7" meta:word-count="213" meta:character-count="1239"/>
    <meta:user-defined meta:name="Info 1"/>
    <meta:user-defined meta:name="Info 2"/>
    <meta:user-defined meta:name="Info 3"/>
    <meta:user-defined meta:name="Info 4"/>
  </office:meta>
</office:document-meta>
</file>