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ourier, 'Courier New'" svg:font-family="'Courier, 'Courier New'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06cm" fo:margin-left="0.002cm" table:align="left" style:writing-mode="lr-tb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0.305cm"/>
    </style:style>
    <style:style style:name="Tabela2.C" style:family="table-column">
      <style:table-column-properties style:column-width="8.59cm"/>
    </style:style>
    <style:style style:name="Tabela2.D" style:family="table-column">
      <style:table-column-properties style:column-width="1.607cm"/>
    </style:style>
    <style:style style:name="Tabela2.E" style:family="table-column">
      <style:table-column-properties style:column-width="4.801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ff9900" fo:padding="0.097cm" fo:border="0.002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9900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9900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9900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cc9900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cc9900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99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9900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1" style:family="table">
      <style:table-properties style:width="17.789cm" table:align="margins" style:writing-mode="lr-tb"/>
    </style:style>
    <style:style style:name="Tabela1.A" style:family="table-column">
      <style:table-column-properties style:column-width="3.147cm" style:rel-column-width="11593*"/>
    </style:style>
    <style:style style:name="Tabela1.B" style:family="table-column">
      <style:table-column-properties style:column-width="6.368cm" style:rel-column-width="23458*"/>
    </style:style>
    <style:style style:name="Tabela1.C" style:family="table-column">
      <style:table-column-properties style:column-width="1.256cm" style:rel-column-width="4630*"/>
    </style:style>
    <style:style style:name="Tabela1.D" style:family="table-column">
      <style:table-column-properties style:column-width="4.052cm" style:rel-column-width="14925*"/>
    </style:style>
    <style:style style:name="Tabela1.E" style:family="table-column">
      <style:table-column-properties style:column-width="2.967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789cm" table:align="margins" style:writing-mode="lr-tb"/>
    </style:style>
    <style:style style:name="Tabela3.A" style:family="table-column">
      <style:table-column-properties style:column-width="17.78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789cm" table:align="margins" style:writing-mode="lr-tb"/>
    </style:style>
    <style:style style:name="Tabela4.A" style:family="table-column">
      <style:table-column-properties style:column-width="1.259cm" style:rel-column-width="4637*"/>
    </style:style>
    <style:style style:name="Tabela4.B" style:family="table-column">
      <style:table-column-properties style:column-width="16.529cm" style:rel-column-width="6089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.789cm" table:align="margins" style:writing-mode="lr-tb"/>
    </style:style>
    <style:style style:name="Tabela5.A" style:family="table-column">
      <style:table-column-properties style:column-width="17.789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789cm" table:align="margins" style:writing-mode="lr-tb"/>
    </style:style>
    <style:style style:name="Tabela6.A" style:family="table-column">
      <style:table-column-properties style:column-width="8.894cm" style:rel-column-width="32767*"/>
    </style:style>
    <style:style style:name="Tabela6.B" style:family="table-column">
      <style:table-column-properties style:column-width="8.895cm" style:rel-column-width="32768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789cm" table:align="margins" style:writing-mode="lr-tb"/>
    </style:style>
    <style:style style:name="Tabela7.A" style:family="table-column">
      <style:table-column-properties style:column-width="3.147cm" style:rel-column-width="11593*"/>
    </style:style>
    <style:style style:name="Tabela7.B" style:family="table-column">
      <style:table-column-properties style:column-width="6.368cm" style:rel-column-width="23458*"/>
    </style:style>
    <style:style style:name="Tabela7.C" style:family="table-column">
      <style:table-column-properties style:column-width="1.256cm" style:rel-column-width="4630*"/>
    </style:style>
    <style:style style:name="Tabela7.D" style:family="table-column">
      <style:table-column-properties style:column-width="4.052cm" style:rel-column-width="14925*"/>
    </style:style>
    <style:style style:name="Tabela7.E" style:family="table-column">
      <style:table-column-properties style:column-width="2.967cm" style:rel-column-width="1092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7.789cm" table:align="margins" style:writing-mode="lr-tb"/>
    </style:style>
    <style:style style:name="Tabela8.A" style:family="table-column">
      <style:table-column-properties style:column-width="17.789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789cm" table:align="margins" style:writing-mode="lr-tb"/>
    </style:style>
    <style:style style:name="Tabela9.A" style:family="table-column">
      <style:table-column-properties style:column-width="1.201cm" style:rel-column-width="4425*"/>
    </style:style>
    <style:style style:name="Tabela9.B" style:family="table-column">
      <style:table-column-properties style:column-width="16.588cm" style:rel-column-width="61110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789cm" table:align="margins" style:writing-mode="lr-tb"/>
    </style:style>
    <style:style style:name="Tabela10.A" style:family="table-column">
      <style:table-column-properties style:column-width="1.201cm" style:rel-column-width="4425*"/>
    </style:style>
    <style:style style:name="Tabela10.B" style:family="table-column">
      <style:table-column-properties style:column-width="16.588cm" style:rel-column-width="61110*"/>
    </style:style>
    <style:style style:name="Tabela10.A1" style:family="table-cell">
      <style:table-cell-properties style:vertical-align="middle" fo:padding="0.097cm" fo:border="none"/>
    </style:style>
    <style:style style:name="Tabela11" style:family="table">
      <style:table-properties style:width="17.789cm" table:align="margins" style:writing-mode="lr-tb"/>
    </style:style>
    <style:style style:name="Tabela11.A" style:family="table-column">
      <style:table-column-properties style:column-width="17.789cm" style:rel-column-width="65535*"/>
    </style:style>
    <style:style style:name="Tabela11.A1" style:family="table-cell">
      <style:table-cell-properties fo:padding="0.097cm" fo:border="none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name-complex="Courier, 'Courier New'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weight-complex="bold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weight-complex="bold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size-complex="7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color="#000000"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_20__28_user_29_">
      <style:paragraph-properties loext:contextual-spacing="false" fo:margin-left="0cm" fo:margin-right="0cm" fo:margin-top="0.199cm" fo:margin-bottom="0.199cm" fo:line-height="15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" style:font-size-asian="11.5pt" style:font-weight-asian="bold" style:font-name-complex="Tahoma" style:font-size-complex="11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able_20_Contents_20__28_user_29_">
      <style:paragraph-properties fo:text-align="center" style:justify-single-word="false"/>
      <style:text-properties fo:font-size="10pt" style:font-size-asian="10pt"/>
    </style:style>
    <style:style style:name="P29" style:family="paragraph" style:parent-style-name="Table_20_Contents_20__28_user_29_">
      <style:paragraph-properties fo:text-align="center" style:justify-single-word="false"/>
      <style:text-properties fo:font-size="10pt" fo:background-color="transparent" style:font-size-asian="10pt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1" style:family="paragraph" style:parent-style-name="Standard_20__28_user_29_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Table_20_Contents">
      <style:text-properties fo:font-size="7pt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8" style:family="paragraph" style:parent-style-name="Standard_20__28_user_29_" style:master-page-name="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fo:background-color="transparent" style:vertical-align="baseline"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fo:font-size="12pt" style:font-size-asian="12pt" style:font-size-complex="12pt"/>
    </style:style>
    <style:style style:name="P42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_20__28_user_29_" style:master-page-name="">
      <style:paragraph-properties fo:margin-left="7.99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7.999cm" fo:margin-right="0cm" fo:text-align="justify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.5pt" fo:font-style="normal" fo:font-weight="normal" style:font-name-asian="Lucida Sans Unicode" style:font-size-asian="11.5pt" style:language-asian="zxx" style:country-asian="none" style:font-style-asian="normal" style:font-weight-asian="normal" style:font-name-complex="Tahoma" style:font-size-complex="11.5pt" style:language-complex="zxx" style:country-complex="none" style:font-style-complex="normal" style:font-weight-complex="normal"/>
    </style:style>
    <style:style style:name="P48" style:family="paragraph" style:parent-style-name="Standard_20__28_user_29_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49" style:family="paragraph" style:parent-style-name="Standard_20__28_user_29_">
      <style:paragraph-properties fo:margin-left="6.244cm" fo:margin-right="0cm" fo:text-align="center" style:justify-single-word="false" fo:text-indent="-6.207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font-name="Times New Roman" fo:language="pt" fo:country="BR" style:letter-kerning="true" fo:background-color="transparent" style:font-name-asian="Times New Roman" style:language-asian="zh" style:country-asian="CN" style:font-name-complex="Times New Roman" style:language-complex="hi" style:country-complex="IN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R-PB-00026645/2016</text:p>
      <text:p text:style-name="P1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17">MINISTÉRIO PÚBLICO FEDERAL</text:p>
      <text:p text:style-name="P20">Procuradoria da República na Paraíba</text:p>
      <text:p text:style-name="P1"/>
      <text:p text:style-name="P2">PORTARIA Nº 335 DE 19 DE DEZEMBRO DE 2016.</text:p>
      <text:p text:style-name="P2"/>
      <text:p text:style-name="P3"/>
      <text:p text:style-name="P43">Constitui e regulamenta, no âmbito do Ministério Público Federal na Paraíba, Comissão de Recebimento de Materiais e Equipamentos de Informática, provenientes de Licitações e outros.</text:p>
      <text:p text:style-name="P44"/>
      <text:p text:style-name="P44"/>
      <text:p text:style-name="P45"><text:tab/><text:tab/>O PROCURADOR-CHEFE DA PROCURADORIA DA REPÚBLICA NO ESTADO DA PARAÍBA, no uso de suas atribuições legais e tendo em vista o disposto na Lei nº 8.666/93, com suas alterações, e na IN-MPF/SG/SA/Nº 001/93;</text:p>
      <text:p text:style-name="P38">CONSIDERANDO a necessidade de normatizar o recebimento de materiais, bem como <text:span text:style-name="T1">as atribuições da Comissão de Recebimento de Materiais;</text:span></text:p>
      <text:p text:style-name="P39"><text:span text:style-name="T1">CONSIDERANDO, ainda, o que dispõe os artigos 15, § 8º, 62, 69, 73 e, </text:span><text:span text:style-name="T1">especialmente o inciso III</text:span><text:span text:style-name="T1"> </text:span><text:span text:style-name="T1">do</text:span><text:span text:style-name="T1"> 74, da Lei nº. 8.666/93, </text:span><text:span text:style-name="T1">combinada com a Instrução Normativa SEDAP Nº 205, de 08 de abril de 1988</text:span><text:span text:style-name="T1">,</text:span></text:p>
      <text:p text:style-name="P39">RESOLVE:</text:p>
      <text:p text:style-name="P40">Art. 1º – Constituir Comissão para Recebimento de Materiais e Equipamentos de Informática e Telecomunicações provenientes de licitações, adesões de Ata de Registro de Preços, entre outros.</text:p>
      <text:p text:style-name="P16"><text:tab/><text:tab/>Art. 2º – Designar os servidores abaixo relacionados, para compor a referida Comiss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0">FUNÇÃO</text:p>
          </table:table-cell>
          <table:covered-table-cell/>
          <table:table-cell table:style-name="Tabela2.C1" office:value-type="string">
            <text:p text:style-name="P10">SERVIDOR</text:p>
          </table:table-cell>
          <table:table-cell table:style-name="Tabela2.C1" office:value-type="string">
            <text:p text:style-name="P10">MATRÍCULA</text:p>
          </table:table-cell>
          <table:table-cell table:style-name="Tabela2.E1" office:value-type="string">
            <text:p text:style-name="P10">CARGO</text:p>
          </table:table-cell>
        </table:table-row>
        <table:table-row table:style-name="Tabela2.1">
          <table:table-cell table:style-name="Tabela2.A2" office:value-type="string">
            <text:p text:style-name="P8">PRESIDENTE</text:p>
          </table:table-cell>
          <table:table-cell table:style-name="Tabela2.B2" office:value-type="string">
            <text:p text:style-name="P29">:</text:p>
          </table:table-cell>
          <table:table-cell table:style-name="Tabela2.C2" office:value-type="string">
            <text:p text:style-name="P5">ALEX BATISTA DIAS</text:p>
          </table:table-cell>
          <table:table-cell table:style-name="Tabela2.C2" office:value-type="string">
            <text:p text:style-name="P5">16.776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LEONARDO TORRES DE SÁ RESENDE</text:p>
          </table:table-cell>
          <table:table-cell table:style-name="Tabela2.C2" office:value-type="string">
            <text:p text:style-name="P5">13.075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7">MARCUS VINICIUS MOURA DE CARVALHO</text:p>
          </table:table-cell>
          <table:table-cell table:style-name="Tabela2.C2" office:value-type="string">
            <text:p text:style-name="P9">24.234</text:p>
          </table:table-cell>
          <table:table-cell table:style-name="Tabela2.E2" office:value-type="string">
            <text:p text:style-name="P4">TECNICO DO MPU/APOIO TECNICO-ADMINISTRATIVO/ADMINISTRACAO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LESSANDRO GLAUBER DA SILVA EVANGELISTA</text:p>
          </table:table-cell>
          <table:table-cell table:style-name="Tabela2.C2" office:value-type="string">
            <text:p text:style-name="P5">25.756</text:p>
          </table:table-cell>
          <table:table-cell table:style-name="Tabela2.E2" office:value-type="string">
            <text:p text:style-name="P4">ANALISTA DO MPU/PERÍCIA/ENGENHARIA ELÉTR.</text:p>
          </table:table-cell>
        </table:table-row>
        <table:table-row table:style-name="Tabela2.1">
          <table:table-cell table:style-name="Tabela2.A3" office:value-type="string">
            <text:p text:style-name="P6">SUBSTITUT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LEXANDRE SILVA SENHORI</text:p>
          </table:table-cell>
          <table:table-cell table:style-name="Tabela2.C2" office:value-type="string">
            <text:p text:style-name="P5">22.061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SUBSTITUT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WAGNER EMMANUEL VELEZ VIANA</text:p>
          </table:table-cell>
          <table:table-cell table:style-name="Tabela2.C2" office:value-type="string">
            <text:p text:style-name="P5">13.686</text:p>
          </table:table-cell>
          <table:table-cell table:style-name="Tabela2.E2" office:value-type="string">
            <text:p text:style-name="P4">TECNICO DO MPU/APOIO TECNICO-ADMINISTRATIVO/ADMINISTRACAO </text:p>
          </table:table-cell>
        </table:table-row>
      </table:table>
      <text:p text:style-name="P42"/>
      <text:p text:style-name="P42"><text:soft-page-break/></text:p>
      <text:p text:style-name="P41"><text:span text:style-name="T2">Parágrafo único – O Presidente da Comissão, em seus impedimentos eventuais, será substituíd</text:span><text:span text:style-name="T2">o</text:span><text:span text:style-name="T2"> pelo servidor </text:span><text:span text:style-name="T2">Leonardo Torres de Sá Resende</text:span><text:span text:style-name="T2"> – Matrícula </text:span><text:span text:style-name="T2">13.075</text:span><text:span text:style-name="T2">.</text:span></text:p>
      <text:p text:style-name="P41">Art. 3º – O recebimento dos materiais e equipamentos de informática, deverão ser feitos por, no mínimo, três membros desta Comissão, <text:span text:style-name="T7">e seu cadastro, armazenamento, </text:span><text:span text:style-name="T7">controle</text:span><text:span text:style-name="T7"> e trâmite </text:span><text:span text:style-name="T7">caberá à SELOG, após o recebimento definitivo, </text:span><text:span text:style-name="T7">até o seu encaminhamento</text:span><text:span text:style-name="T7"> </text:span><text:span text:style-name="T5">ao setor demandante .</text:span></text:p>
      <text:p text:style-name="P37"><text:span text:style-name="T7">Parágrafo único - </text:span><text:span text:style-name="T7">O</text:span><text:span text:style-name="T7"> re</text:span>cebimento é o ato pelo qual o material encomendado é entregue à PR/PB no local previamente designado, não implicando em aceitação, transferindo apenas a responsabilidade pela guarda e não se confundindo com a aceitação.</text:p>
      <text:p text:style-name="P41"><text:span text:style-name="T4">Art. 4º – O </text:span><text:span text:style-name="T4">recebimento </text:span><text:span text:style-name="T4">definitivo </text:span><text:span text:style-name="T4">dos materiais dar-se-á </text:span><text:span text:style-name="T4">mediante termo circunstanciado </text:span><text:span text:style-name="T4">conforme Anexos I e II desta Portaria.</text:span></text:p>
      <text:p text:style-name="P41">Art. 5º – A presente Portaria entrará em vigor na data de sua publicação.</text:p>
      <text:p text:style-name="P41">Art. 6º – Revogam-se as disposições em contrário.</text:p>
      <text:p text:style-name="P41">Registre-se, publique-se e cumpra-se.</text:p>
      <text:p text:style-name="P49">RODOLFO ALVES SILVA</text:p>
      <text:p text:style-name="P31"/>
      <text:p text:style-name="P31"/>
      <text:p text:style-name="P31"/>
      <text:p text:style-name="P31"/>
      <text:p text:style-name="P31"/>
      <text:p text:style-name="P46"><text:span text:style-name="T6"><text:s text:c="2"/></text:span><text:a xlink:type="simple" xlink:href="http://bibliotecadigital.mpf.mp.br/bdmpf/bitstream/handle/11549/95850/DMPF_ADM_20161220.pdf?sequence=1&amp;isAllowed=y"><text:span text:style-name="T6">Publicada no DMPF-e, Brasília, DF, 20 dez. 2016. Cardeno Administrativo, p. 38</text:span></text:a></text:p>
      <text:p text:style-name="P32"><text:span text:style-name="T3">ANEXO I – </text:span><text:span text:style-name="T3">Modelo de </text:span><text:span text:style-name="T3">Termo de Recebimento Definitivo </text:span><text:span text:style-name="T3">(Superior a R$ 80.000,00) </text:span></text:p>
      <text:p text:style-name="P21">PORTARIA MPF-PR/PB Nº 335 DE 19 DEZEMBRO DE 2016.</text:p>
      <text:p text:style-name="P21"/>
      <text:p text:style-name="P18"><draw:frame draw:style-name="fr1" draw:name="Figura1" text:anchor-type="as-char" svg:width="1.96cm" svg:height="2.113cm" draw:z-index="1"><draw:image xlink:href="Pictures/10000000000001800000019EB2817E9A.png" xlink:type="simple" xlink:show="embed" xlink:actuate="onLoad"/></draw:frame></text:p>
      <text:p text:style-name="P17">MINISTÉRIO PÚBLICO FEDERAL</text:p>
      <text:p text:style-name="P19">Procuradoria da República na Paraíba</text:p>
      <text:p text:style-name="P19"/>
      <text:p text:style-name="P21">TERMO DE RECEBIMENTO DEFINITIVO</text:p>
      <text:p text:style-name="P21">(valor superior a R$ 80.000,00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3">Nota de Empenho: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Valor: </text:p>
          </table:table-cell>
          <table:table-cell table:style-name="Tabela1.A1" office:value-type="string">
            <text:p text:style-name="P22">R$ <text:s text:c="2"/></text:p>
          </table:table-cell>
          <table:table-cell table:style-name="Tabela1.E1" office:value-type="string">
            <text:p text:style-name="P24">ENDEREÇO:</text:p>
          </table:table-cell>
        </table:table-row>
        <table:table-row>
          <table:table-cell table:style-name="Tabela1.A2" office:value-type="string">
            <text:p text:style-name="P23">Nota Fiscal: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Valor: </text:p>
          </table:table-cell>
          <table:table-cell table:style-name="Tabela1.A2" office:value-type="string">
            <text:p text:style-name="P22">R$ <text:s text:c="2"/></text:p>
          </table:table-cell>
          <table:table-cell table:style-name="Tabela1.E1" table:number-rows-spanned="3" office:value-type="string">
            <text:p text:style-name="P22">Av. Getúlio Vargas, 277, Centro – João Pessoa/PB</text:p>
          </table:table-cell>
        </table:table-row>
        <table:table-row>
          <table:table-cell table:style-name="Tabela1.A2" office:value-type="string">
            <text:p text:style-name="P23">Fornecedor: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CNPJ:</text:p>
          </table:table-cell>
          <table:table-cell table:style-name="Tabela1.A2" office:value-type="string">
            <text:p text:style-name="P22"/>
          </table:table-cell>
          <table:covered-table-cell/>
        </table:table-row>
        <table:table-row>
          <table:table-cell table:style-name="Tabela1.A2" office:value-type="string">
            <text:p text:style-name="P23">Volumes – NF</text:p>
          </table:table-cell>
          <table:table-cell table:style-name="Tabela1.A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CONCLUSÃO DA ÁREA TÉCNICA:</text:p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</table:table>
      <text:p text:style-name="Standard"/>
      <text:p text:style-name="P27">Para fins de <text:span text:style-name="T3">ACEITE DEFINITIVO</text:span>, atesto que os bens relacionados na supracitada Nota Fiscal estão em:</text:p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( <text:s text:c="3"/>)</text:p>
          </table:table-cell>
          <table:table-cell table:style-name="Tabela4.A1" office:value-type="string">
            <text:p text:style-name="P27"><text:span text:style-name="T3">CONFORMIDADE TÉCNICA</text:span> (poderá ser enviado para pagamento).</text:p>
          </table:table-cell>
        </table:table-row>
        <table:table-row>
          <table:table-cell table:style-name="Tabela4.A1" office:value-type="string">
            <text:p text:style-name="P34">( <text:s text:c="3"/>)</text:p>
          </table:table-cell>
          <table:table-cell table:style-name="Tabela4.A1" office:value-type="string">
            <text:p text:style-name="P27"><text:span text:style-name="T3">INCONFORMIDADE TÉCNICA</text:span> (pelos motivos acima expostos).</text:p>
          </table:table-cell>
        </table:table-row>
      </table:table>
      <text:p text:style-name="P27"/>
      <text:p text:style-name="P27"/>
      <text:p text:style-name="P25">___________________________________</text:p>
      <text:p text:style-name="P25">Assinatura e carimbo do Servidor</text:p>
      <text:p text:style-name="P25">(ÁREA TÉCNICA)</text:p>
      <text:p text:style-name="P27"/>
      <text:p text:style-name="P27">Para fins de <text:span text:style-name="T3">ACEITE DEFINITIVO</text:span>, a Comissão Permanente de Recebimento de Materiais, instituída pela Portaria MPF-PR/PB nº ___, de _____ de________________de ________, atesta que foram recebidos os materiais nos termos discriminados na supramencionada Nota Fiscal. </text:p>
      <text:p text:style-name="P27"/>
      <text:p text:style-name="P25">João Pessoa, ___/___/___.</text:p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_____________________________</text:p>
            <text:p text:style-name="P35">Nome/Assinatura do Presidente</text:p>
            <text:p text:style-name="P35">Matrícula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5">_________________________</text:p>
            <text:p text:style-name="P35">Nome/Assinatura do Membro</text:p>
            <text:p text:style-name="P35">Matrícula</text:p>
          </table:table-cell>
          <table:table-cell table:style-name="Tabela6.A1" office:value-type="string">
            <text:p text:style-name="P35">_________________________</text:p>
            <text:p text:style-name="P35">Nome/Assinatura do Membro</text:p>
            <text:p text:style-name="P35">Matrícula</text:p>
          </table:table-cell>
        </table:table-row>
      </table:table>
      <text:p text:style-name="P30"/>
      <text:p text:style-name="P32"><text:span text:style-name="T3">ANEXO </text:span><text:span text:style-name="T3">I</text:span><text:span text:style-name="T3">I – </text:span><text:span text:style-name="T3">Modelo de </text:span><text:span text:style-name="T3">Termo de Recebimento Definitivo </text:span><text:span text:style-name="T3">(</text:span><text:span text:style-name="T3">Inferior</text:span><text:span text:style-name="T3"> a R$ 80.000,00) </text:span></text:p>
      <text:p text:style-name="P21">PORTARIA MPF-PR/PB Nº 335 DE 19 DEZEMBRO DE 2016.</text:p>
      <text:p text:style-name="P21"/>
      <text:p text:style-name="P18"><draw:frame draw:style-name="fr1" draw:name="Figura2" text:anchor-type="as-char" svg:width="1.96cm" svg:height="2.113cm" draw:z-index="2"><draw:image xlink:href="Pictures/10000000000001800000019EB2817E9A.png" xlink:type="simple" xlink:show="embed" xlink:actuate="onLoad"/></draw:frame></text:p>
      <text:p text:style-name="P17">MINISTÉRIO PÚBLICO FEDERAL</text:p>
      <text:p text:style-name="P19">Procuradoria da República na Paraíba</text:p>
      <text:p text:style-name="P19"/>
      <text:p text:style-name="P11"/>
      <text:p text:style-name="P21">TERMO DE RECEBIMENTO DEFINITIVO</text:p>
      <text:p text:style-name="P21">(valor inferior a R$ 80.000,00)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3">Nota de Empenho: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>Valor: </text:p>
          </table:table-cell>
          <table:table-cell table:style-name="Tabela7.A1" office:value-type="string">
            <text:p text:style-name="P22">R$ <text:s text:c="2"/></text:p>
          </table:table-cell>
          <table:table-cell table:style-name="Tabela7.E1" office:value-type="string">
            <text:p text:style-name="P24">ENDEREÇO:</text:p>
          </table:table-cell>
        </table:table-row>
        <table:table-row>
          <table:table-cell table:style-name="Tabela7.A2" office:value-type="string">
            <text:p text:style-name="P23">Nota Fiscal: 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Valor: </text:p>
          </table:table-cell>
          <table:table-cell table:style-name="Tabela7.A2" office:value-type="string">
            <text:p text:style-name="P22">R$ <text:s text:c="2"/></text:p>
          </table:table-cell>
          <table:table-cell table:style-name="Tabela7.E1" table:number-rows-spanned="3" office:value-type="string">
            <text:p text:style-name="P22">Av. Getúlio Vargas, 277, Centro – João Pessoa/PB</text:p>
          </table:table-cell>
        </table:table-row>
        <table:table-row>
          <table:table-cell table:style-name="Tabela7.A2" office:value-type="string">
            <text:p text:style-name="P23">Fornecedor: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CNPJ:</text:p>
          </table:table-cell>
          <table:table-cell table:style-name="Tabela7.A2" office:value-type="string">
            <text:p text:style-name="P22"/>
          </table:table-cell>
          <table:covered-table-cell/>
        </table:table-row>
        <table:table-row>
          <table:table-cell table:style-name="Tabela7.A2" office:value-type="string">
            <text:p text:style-name="P23">Volumes – NF</text:p>
          </table:table-cell>
          <table:table-cell table:style-name="Tabela7.A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CONCLUSÃO DA ÁREA TÉCNICA:</text:p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</table:table>
      <text:p text:style-name="P13"/>
      <text:p text:style-name="P27">Declaro para fins de <text:span text:style-name="T3">ACEITE DEFINITIVO</text:span>, que os bens acima relacionados estão em:</text:p>
      <text:p text:style-name="P2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4">( <text:s text:c="3"/>)</text:p>
          </table:table-cell>
          <table:table-cell table:style-name="Tabela9.A1" office:value-type="string">
            <text:p text:style-name="P27"><text:span text:style-name="T3">CONFORMIDADE TÉCNICA</text:span> (poderá ser enviado para pagamento).</text:p>
          </table:table-cell>
        </table:table-row>
        <table:table-row>
          <table:table-cell table:style-name="Tabela9.A1" office:value-type="string">
            <text:p text:style-name="P34">( <text:s text:c="3"/>)</text:p>
          </table:table-cell>
          <table:table-cell table:style-name="Tabela9.A1" office:value-type="string">
            <text:p text:style-name="P27"><text:span text:style-name="T3">INCONFORMIDADE TÉCNICA</text:span> (pelos motivos acima expostos).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1">DESTINAÇÃO DOS MATERIAIS EM CONFORMIDADE</text:p>
            <text:p text:style-name="P14">(Preenchimento OBRIGATÓRIO. É dispensável apenas no caso de preenchimento do formulário TERMO DE SOLICITAÇÃO DE RETIRADA PARA ATESTO) </text:p>
          </table:table-cell>
          <table:covered-table-cell/>
        </table:table-row>
        <table:table-row>
          <table:table-cell table:style-name="Tabela10.A1" office:value-type="string">
            <text:p text:style-name="P34">( <text:s text:c="3"/>)</text:p>
          </table:table-cell>
          <table:table-cell table:style-name="Tabela10.A1" office:value-type="string">
            <text:p text:style-name="P36">Solicito que os materiais relacionados na supracitada Nota Fiscal fiquem sob guarda da Seção de Almoxarifado até a requisição formal do demandante. </text:p>
          </table:table-cell>
        </table:table-row>
        <table:table-row>
          <table:table-cell table:style-name="Tabela10.A1" office:value-type="string">
            <text:p text:style-name="P34">( <text:s text:c="3"/>)</text:p>
          </table:table-cell>
          <table:table-cell table:style-name="Tabela10.A1" office:value-type="string">
            <text:p text:style-name="P36">Declaro que retirei os materiais da supracitada Nota Fiscal nesta data e informo serão encaminhados para o seguinte endereço: ____________________________________________.</text:p>
          </table:table-cell>
        </table:table-row>
      </table:table>
      <text:p text:style-name="P12"/>
      <text:p text:style-name="P11"/>
      <text:p text:style-name="P25">João Pessoa, ___/___/___.</text:p>
      <text:p text:style-name="P2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_____________________________</text:p>
            <text:p text:style-name="P35">Nome/Carimbo/Assinatura do Servidor</text:p>
            <text:p text:style-name="P35">Matrícul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ourier, 'Courier New'" svg:font-family="'Courier, 'Courier New'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ítulo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Courier New" fo:font-size="12pt" fo:language="pt" fo:country="BR" style:font-name-asian="Courier New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401cm" fo:margin-right="1.4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12-15T14:05:38.385000000</meta:creation-date>
    <dc:date>2017-01-10T14:19:11.01</dc:date>
    <meta:print-date>2016-10-03T14:51:00</meta:print-date>
    <meta:editing-cycles>27</meta:editing-cycles>
    <meta:editing-duration>PT03H26M47S</meta:editing-duration>
    <meta:generator>BrOffice.org/3.2$Win32 OpenOffice.org_project/320m18$Build-9502</meta:generator>
    <dc:creator>PGR PGR</dc:creator>
    <meta:document-statistic meta:table-count="11" meta:image-count="3" meta:object-count="0" meta:page-count="4" meta:paragraph-count="127" meta:word-count="748" meta:character-count="5209"/>
  </office:meta>
</office:document-meta>
</file>