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07, DE 10 DE OUTUBRO DE 2016.</text:p>
      <text:p text:style-name="P4"/>
      <text:p text:style-name="P5"/>
      <text:p text:style-name="P5"/>
      <text:p text:style-name="P7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7"><text:span text:style-name="T1">Art. 1º<text:tab/>DESIGNAR o servidor ADRIANA FERNANDES GÔES,</text:span><text:span text:style-name="T9"> TECNICO DO MPU/APOIO TECNICO-ADMINISTRATIVO/ADMINISTRACAO, matrícula nº 18109-9, para acompanhar e fiscalizar o Contrato nº 30/2016,</text:span><text:span text:style-name="T1"> Procedimento Administrativo nº 1.33.000.002168/2016-29, firmado com o senhor ANTÔNIO CARLOS GROSSL, CPF n° 491.739.449-04. Objeto: Locação de imóvel para a PRM/mafra.</text:span></text:p>
      <text:p text:style-name="P7"><text:span text:style-name="T1">Art. 2º<text:tab/>O servidor acima será substituído nos seus impedimentos legais <text:s/>pelo servidor Tiago Marins de Oliveira, </text:span><text:span text:style-name="T14">TECNICO DO MPU/APOIO TECNICO-ADMINISTRATIVO/ADMINISTRACAO</text:span><text:span text:style-name="T9">, matrícula nº 28122-1.</text:span></text:p>
      <text:p text:style-name="P7"><text:span text:style-name="T9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0.pdf">Publicada no DMPF-e, Brasília, DF, 11 out. 2016, p.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53:54.58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1" meta:character-count="973"/>
  </office:meta>
</office:document-meta>
</file>