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8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689 DE 8 DE NOVEMBRO DE 2012</text:p>
      <text:p text:style-name="P1"><text:tab/>O PROCURADOR-GERAL DA REPÚBLICA, no uso de suas atribuições e tendo em vista a deliberação do Conselho Superior do Ministério Público Federal na 9ª Sessão Ordinária, realizada em 6 de novembro de 2012 (processo CSMPF nº 1.00.001.000209/2012-50), resolve:</text:p>
      <text:p text:style-name="P2"><text:span text:style-name="T1"><text:tab/></text:span><text:span text:style-name="T2">Autorizar o afastamento temporário de suas funções institucionais, com ônus limitado, do Procurador Regional da República NICOLAO DINO DE CASTRO E COSTA NETO, lotado na Procuradoria Regional da República da 1ª Região,</text:span><text:span text:style-name="T3"> para participar do</text:span><text:span text:style-name="T4"> </text:span><text:span text:style-name="T5">“Tribunal Simulado do Código Ambiental Catarinense”, promovido pela Universidade Federal de Santa Catarina, a ser realizado na cidade de Florianópolis/SC, nos dias 20 e 21 de novembro de 2012.</text:span></text:p>
      <text:p text:style-name="P5"/>
      <text:p text:style-name="P5"/>
      <text:p text:style-name="P6">ROBERTO MONTEIRO GURGEL SANTOS</text:p>
      <text:p text:style-name="P8"/>
      <text:p text:style-name="P7"><text:a xlink:type="simple" xlink:href="http://bibliotecadigital.mpf.mp.br/xmlui/bitstream/handle/123456789/29781/DOU2_2012_11_09.pdf?sequence=1">Publicado no Diário Oficial da União nº 217 de 09/11/2012, seção 2, página 69.</text:a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4-08T16:29:19.50</dc:date>
    <meta:print-date>2012-11-07T18:28:32.10</meta:print-date>
    <dc:language>pt-BR</dc:language>
    <meta:editing-cycles>36</meta:editing-cycles>
    <meta:editing-duration>PT05H09M18S</meta:editing-duration>
    <dc:creator>PGR PGR</dc:creator>
    <meta:printed-by>pgr pgr</meta:printed-by>
    <meta:document-statistic meta:table-count="0" meta:image-count="0" meta:object-count="0" meta:page-count="1" meta:paragraph-count="5" meta:word-count="131" meta:character-count="838"/>
    <meta:user-defined meta:name="Info 1"/>
    <meta:user-defined meta:name="Info 2"/>
    <meta:user-defined meta:name="Info 3"/>
    <meta:user-defined meta:name="Info 4"/>
  </office:meta>
</office:document-meta>
</file>