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6 DE 16 DE AGOSTO DE 2011</text:p>
      <text:p text:style-name="P2">O PROCURADOR-GERAL DA REPÚBLICA, no uso de suas atribuições, tendo em vista o contido no Ofício nº 1731/2011/DIRGE/ESMPU, de 14 de julho de 2011, da Escola Superior do Ministério Público da União, resolve:</text:p>
      <text:p text:style-name="P2">Alterar a Portaria PGR nº 354, de 16 de julho de 2010, publicada no D.O.U., Seção II, pág. 79, de 19 de julho de 2010, para designar o Procurador Regional da República ALEXANDRE ESPINOSA BRAVO BARBOSA para compor, como suplente, a Coordenadoria de Ensino da Escola Superior do Ministério Público da União, em substituição ao Procurador Regional da República ALEXANDRE CAMANHO DE ASSIS.</text:p>
      <text:p text:style-name="P3">ROBERTO MONTEIRO GURGEL SANTOS</text:p>
      <text:p text:style-name="P4"><text:a xlink:type="simple" xlink:href="http://bibliotecadigital.mpf.mp.br/xmlui/bitstream/handle/123456789/4291/DOU2_2011_08_17.pdf?sequence=1"><text:span text:style-name="Strong_20_Emphasis"><text:span text:style-name="T1">Publicado no Diário Oficial da União nº 158 de 17/08/2011, seção 2, página 51.</text:span></text:span></text:a><text:span text:style-name="Strong_20_Emphasis"><text:span text:style-name="T2">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21T15:36:45</meta:creation-date>
    <dc:date>2014-01-16T19:36:13.86</dc:date>
    <meta:print-date>2011-08-02T14:46:17</meta:print-date>
    <dc:language>pt-BR</dc:language>
    <meta:editing-cycles>8</meta:editing-cycles>
    <meta:editing-duration>PT00H46M30S</meta:editing-duration>
    <meta:document-statistic meta:table-count="0" meta:image-count="0" meta:object-count="0" meta:page-count="1" meta:paragraph-count="5" meta:word-count="124" meta:character-count="742"/>
    <meta:user-defined meta:name="Info 1"/>
    <meta:user-defined meta:name="Info 2"/>
    <meta:user-defined meta:name="Info 3"/>
    <meta:user-defined meta:name="Info 4"/>
  </office:meta>
</office:document-meta>
</file>