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75cm" svg:height="0.482cm" draw:z-index="0"><draw:text-box><text:p text:style-name="P4"/></draw:text-box></draw:frame>PORTARIA PGR Nº 72 DE 24 DE FEVEREIRO DE 2012</text:p>
      <text:p text:style-name="P1">O PROCURADOR-GERAL DA REPÚBLICA, no uso de suas atribuições, tendo em vista o contido no Ofício nº 94/12-GAB, de 16 de fevereiro de 2012, da Procuradoria-Geral do Trabalho, resolve:</text:p>
      <text:p text:style-name="P1">Autorizar o afastamento do país, com ônus, do Doutor LUÍS ANTÔNIO CAMARGO DE MELO, Procurador-Geral do Trabalho, para participar do VIII Encontro Luso-Brasileiro de Direito do Trabalho, a realizar-se na cidade de Braga, Portugal, no período de 27 de março a 1º de abril de 2012, inclusive trânsito.</text:p>
      <text:p text:style-name="P2">ROBERTO MONTEIRO GURGEL SANTOS</text:p>
      <text:p text:style-name="P3"/>
      <text:p text:style-name="P3"/>
      <text:p text:style-name="P3"/>
      <text:p text:style-name="P3"/>
      <text:p text:style-name="P6"/>
      <text:p text:style-name="P6"><text:span text:style-name="Strong_20_Emphasis"><text:span text:style-name="T1">Publicado no Diário Oficial da União nº 38 de 24/02/2012, seção 2, página 38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2-29T16:27:27</meta:creation-date>
    <dc:date>2014-01-17T17:53:26.59</dc:date>
    <meta:print-date>2011-04-01T15:30:30</meta:print-date>
    <dc:language>pt-BR</dc:language>
    <meta:editing-cycles>12</meta:editing-cycles>
    <meta:editing-duration>PT00H34M12S</meta:editing-duration>
    <meta:document-statistic meta:table-count="0" meta:image-count="0" meta:object-count="0" meta:page-count="1" meta:paragraph-count="5" meta:word-count="105" meta:character-count="631"/>
    <meta:user-defined meta:name="Info 1"/>
    <meta:user-defined meta:name="Info 2"/>
    <meta:user-defined meta:name="Info 3"/>
    <meta:user-defined meta:name="Info 4"/>
  </office:meta>
</office:document-meta>
</file>