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54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63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text-shadow="none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text-shadow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language="pt" fo:country="BR" fo:text-shadow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list-style-name="WW8Num5">
      <style:paragraph-properties fo:margin-left="0.025cm" fo:margin-right="0cm" fo:margin-top="0cm" fo:margin-bottom="0cm" style:contextual-spacing="false" fo:text-align="justify" style:justify-single-word="false" fo:orphans="2" fo:widows="2" fo:hyphenation-ladder-count="no-limit" fo:text-indent="1.51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text-shadow="none" fo:font-weight="normal" style:font-name-asian="TimesNewRomanPS-BoldMT" style:font-size-asian="11pt" style:language-asian="zxx" style:country-asian="none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list-style-name="WW8Num5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fo:text-shadow="non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rsid="00160934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949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160934" officeooo:paragraph-rsid="00160934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font-name-complex="Times New Roman" style:language-complex="zxx" style:country-complex="none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2987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42987" style:font-weight-asian="normal" style:font-weight-complex="normal"/>
    </style:style>
    <style:style style:name="T8" style:family="text">
      <style:text-properties fo:color="#000000" style:font-name="Times New Roman" fo:text-shadow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ORTARIA </text:span><text:span text:style-name="T5">PR-RR</text:span><text:span text:style-name="T4"> Nº</text:span><text:span text:style-name="T3"> </text:span><text:span text:style-name="T7">0</text:span><text:span text:style-name="T6">45</text:span><text:span text:style-name="T4"> </text:span><text:span text:style-name="T5">DE</text:span><text:span text:style-name="T4"> 03 </text:span><text:span text:style-name="T5">DE</text:span><text:span text:style-name="T4"> </text:span><text:span text:style-name="T5">AGOSTO</text:span><text:span text:style-name="T4"> </text:span><text:span text:style-name="T5">DE</text:span><text:span text:style-name="T4"> 2011</text:span><text:tab/></text:p>
      <text:p text:style-name="P3"/>
      <text:p text:style-name="P3"/>
      <text:p text:style-name="P7">O PROCURADOR-CHEFE DA PROCURADORIA DA REPÚBLICA NO ESTADO DE RORAIMA, no uso de suas atribuições regimentais<text:span text:style-name="T8">,</text:span></text:p>
      <text:p text:style-name="P8"/>
      <text:list xml:id="list32579434" text:style-name="WW8Num5">
        <text:list-item>
          <text:p text:style-name="P14">CONSIDERANDO o disposto na Portaria PGR nº 119/2010, que dispõe sobre a Política de Gestão do Patrimônio Documental do Ministério Público Federal;</text:p>
        </text:list-item>
        <text:list-item>
          <text:p text:style-name="P14"/>
        </text:list-item>
        <text:list-item>
          <text:p text:style-name="P14">CONSIDERANDO o disposto na Portaria SG nº 568/2011, que estabelece diretrizes para formação das Subcomissões Permanentes de Gestão do Patrimônio Documental,</text:p>
        </text:list-item>
      </text:list>
      <text:p text:style-name="P12"/>
      <text:p text:style-name="P12">CONSIDERANDO a perspectiva de realização de curso de capacitação na área de arquivo promovido pela Secretaria de Gestão de Pessoas da Procuradoria Geral da República,</text:p>
      <text:list xml:id="list32585082" text:continue-numbering="true" text:style-name="WW8Num5">
        <text:list-item>
          <text:p text:style-name="P14"/>
        </text:list-item>
        <text:list-item>
          <text:p text:style-name="P14">RESOLVE:</text:p>
        </text:list-item>
        <text:list-item>
          <text:p text:style-name="P15"/>
        </text:list-item>
        <text:list-item>
          <text:p text:style-name="P16">Art. 1º. <text:span text:style-name="T2">Designar os seguintes servidores do Ministério Público Federal, lotados na Procuradoria da República no Estado de Roraima, para constituírem a </text:span>Subcomissão Permanente de Gestão do Patrimônio Documental da Procuradoria da República no Estado de Roraima:</text:p>
        </text:list-item>
        <text:list-item>
          <text:p text:style-name="P16"/>
        </text:list-item>
        <text:list-item>
          <text:p text:style-name="P16">a) Helber Luiz Batista, Analista Processual, Assessor Especial, Matrícula nº 16.763, como representante do gabinete do chefe da unidade gestora;</text:p>
        </text:list-item>
        <text:list-item>
          <text:p text:style-name="P16"/>
        </text:list-item>
        <text:list-item>
          <text:p text:style-name="P16">b) Irinéia Marques Wanderley, Técnica Administrativa, chefe da SEAC/PR-RR, Matrícula nº 4024, como representante da Coordenadoria Jurídica;</text:p>
        </text:list-item>
        <text:list-item>
          <text:p text:style-name="P16"/>
        </text:list-item>
        <text:list-item>
          <text:p text:style-name="P16">c) Denise Brito Moreira, Técnica de Apoio Especializado em Orçamento, chefe da SEOF/PR-RR, como representante da Coordenadoria de Administração, Matrícula nº 17.887</text:p>
        </text:list-item>
        <text:list-item>
          <text:p text:style-name="P16"/>
        </text:list-item>
        <text:list-item>
          <text:p text:style-name="P16">d) Netanel Silvestre Amorim, Técnico Administrativo, chefe da SCA/PR-RR, como representante da área responsável pela guarda da documentação, Matrícula nº 6834</text:p>
        </text:list-item>
      </text:list>
      <text:p text:style-name="P9"/>
      <text:p text:style-name="P11">Art. 2º <text:span text:style-name="T9">Esta portaria entra em vigor na data de sua publicação, revogando-se as disposições em contrário</text:span></text:p>
      <text:p text:style-name="P10"/>
      <text:list xml:id="list32585347" text:continue-numbering="true" text:style-name="WW8Num5">
        <text:list-header>
          <text:p text:style-name="P17"><text:s/></text:p>
        </text:list-header>
        <text:list-item>
          <text:p text:style-name="P17"/>
        </text:list-item>
        <text:list-item>
          <text:p text:style-name="P17"/>
        </text:list-item>
      </text:list>
      <text:p text:style-name="P5">ÂNGELO GOULART VILLELA</text:p>
      <text:p text:style-name="P6">Procurador-Chefe </text:p>
      <text:p text:style-name="P6"/>
      <text:p text:style-name="P18"/>
      <text:p text:style-name="P18"/>
      <text:p text:style-name="P18"/>
      <text:p text:style-name="P19"><text:a xlink:type="simple" xlink:href="http://bibliotecadigital.mpf.mp.br/xmlui/bitstream/handle/123456789/39847/bsmpf_150811.pdf?sequence=1">Publicado no BSMPF nº 15 de 15/08/2011, p. 2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42:57.19</dc:date>
    <meta:print-date>2010-03-08T18:40:49.64</meta:print-date>
    <dc:language>pt-BR</dc:language>
    <meta:editing-cycles>168</meta:editing-cycles>
    <meta:editing-duration>P1DT16H2M58S</meta:editing-duration>
    <meta:printed-by>Padilha pa</meta:printed-by>
    <meta:document-statistic meta:table-count="0" meta:image-count="1" meta:object-count="0" meta:page-count="1" meta:paragraph-count="19" meta:word-count="252" meta:character-count="1813" meta:non-whitespace-character-count="1521"/>
    <meta:user-defined meta:name="Info 1"/>
    <meta:user-defined meta:name="Info 2"/>
    <meta:user-defined meta:name="Info 3"/>
    <meta:user-defined meta:name="Info 4"/>
  </office:meta>
</office:document-meta>
</file>