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5166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50, DE 13 DE NOVEMBRO DE 2014.</text:p>
      <text:p text:style-name="P10"/>
      <text:p text:style-name="P10"/>
      <text:p text:style-name="P10"/>
      <text:p text:style-name="P13">Designa o Procurador da República Werton Magalhães Costa para atuar, no período de 01 a 08 de dezembro de 2014, em substituição, no 5º Ofício da PR/PB.</text:p>
      <text:p text:style-name="P14"/>
      <text:p text:style-name="P15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<text:span text:style-name="T4">Art. 1º. <text:s/></text:span><text:span text:style-name="T5">Designar o Procurador da República Werton Magalhães Costa para atuar, no período de 01 a 08 de dezembro de 2014, em substituição, no 5º Ofício da PR/PB, titularizado pelo Procurador da República Yordan Moreira Delgado, que se afastará, no citado período, para usufruto de férias. </text:span></text:p>
      <text:p text:style-name="P11"/>
      <text:p text:style-name="P3"/>
      <text:p text:style-name="P18">RODOLFO ALVES SILVA </text:p>
      <text:p text:style-name="P18"/>
      <text:p text:style-name="P19"><text:a xlink:type="simple" xlink:href="http://bibliotecadigital.mpf.mp.br/xmlui/bitstream/handle/123456789/60905/DMPF-ADMINISTRATIVO-2014-11-14_212.pdf?sequence=1">Publicado no DMPF-e, Administrativo, nº 212, de 17/11/2014, p.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47M24S</meta:editing-duration>
    <meta:editing-cycles>25</meta:editing-cycles>
    <meta:generator>BrOffice.org/3.2$Win32 OpenOffice.org_project/320m18$Build-9502</meta:generator>
    <meta:print-date>2014-11-12T17:26:06.51</meta:print-date>
    <dc:date>2014-12-04T13:36:18.91</dc:date>
    <dc:creator>PGR PGR</dc:creator>
    <meta:printed-by>prpb mpf</meta:printed-by>
    <meta:document-statistic meta:table-count="0" meta:image-count="1" meta:object-count="0" meta:page-count="1" meta:paragraph-count="9" meta:word-count="173" meta:character-count="1111"/>
  </office:meta>
</office:document-meta>
</file>