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8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53cm" style:auto-text-indent="false" style:text-autospace="none"/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00995/2014 </text:p>
      <text:p text:style-name="P5"/>
      <text:p text:style-name="P6"/>
      <text:p text:style-name="P6"/>
      <text:p text:style-name="P7"><text:span text:style-name="T1"><text:s text:c="24"/>P</text:span><text:span text:style-name="T2">ORTARIA Nº 12, 10 de Janeiro de 2014 <text:s/></text:span></text:p>
      <text:p text:style-name="P8"/>
      <text:p text:style-name="P4"/>
      <text:p text:style-name="P9"><text:span text:style-name="T6">O PROCURADOR-CHEFE DA PROCURADORIA DA REPÚBLICA NO ESTADO DE MINAS GERAIS</text:span><text:span text:style-name="T7">, </text:span><text:span text:style-name="T8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4">Designar </text:span><text:span text:style-name="Strong_20_Emphasis"><text:span text:style-name="T3">BETÂNIA VILAS BOAS NEVES</text:span></text:span><text:span text:style-name="T4">, Matrícula 23866-0, </text:span><text:span text:style-name="T12">ocupante do cargo de Analista</text:span><text:span text:style-name="T11"> do MPU/Pericia/Engenharia Sanitária</text:span><text:span text:style-name="T5">, para exercer o encargo de substituto eventual do Chefe da </text:span><text:span text:style-name="T10">Divisão de Infraestrutura</text:span><text:span text:style-name="T9">, Código CC-2</text:span><text:span text:style-name="T5">, da Procuradoria da República no Estado de Minas Gerais.</text:span></text:p>
      <text:p text:style-name="P12"/>
      <text:p text:style-name="P13"/>
      <text:p text:style-name="P13"/>
      <text:p text:style-name="P14"/>
      <text:p text:style-name="P15">ADAILTON RAMOS DO NASCIMENTO</text:p>
      <text:p text:style-name="P19">Procurador-Chefe</text:p>
      <text:p text:style-name="P19"/>
      <text:p text:style-name="P19"/>
      <text:p text:style-name="P20"><text:a xlink:type="simple" xlink:href="http://bibliotecadigital.mpf.mp.br/xmlui/bitstream/handle/123456789/5606/DOU2_2014_01_17.pdf?sequence=3">Publicado no Diário Oficial da União, n. 12, <text:s/>17 jan. 2014. Seção 2, p. 65.</text:a>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6-03T16:16:53.59</dc:date>
    <meta:print-date>2011-12-29T15:11:00</meta:print-date>
    <meta:editing-cycles>7</meta:editing-cycles>
    <meta:editing-duration>PT00H10M5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779"/>
  </office:meta>
</office:document-meta>
</file>