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792cm" table:align="left" style:writing-mode="lr-tb"/>
    </style:style>
    <style:style style:name="Tabela1.A" style:family="table-column">
      <style:table-column-properties style:column-width="3.007cm"/>
    </style:style>
    <style:style style:name="Tabela1.B" style:family="table-column">
      <style:table-column-properties style:column-width="14.78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language-asian="pt" style:country-asian="BR" style:font-size-complex="12pt" style:language-complex="pt" style:country-complex="BR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language-asian="pt" style:country-asian="BR" style:font-weight-asian="bold" style:font-size-complex="12pt" style:language-complex="pt" style:country-complex="BR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language-complex="zxx" style:country-complex="none" style:font-weight-complex="bold"/>
    </style:style>
    <style:style style:name="P10" style:family="paragraph" style:parent-style-name="Standard">
      <style:paragraph-properties fo:margin-left="2.501cm" fo:margin-right="0cm" fo:text-align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text-align="justify" style:justify-single-word="false" fo:text-indent="2.461cm" style:auto-text-indent="false"/>
      <style:text-properties fo:font-size="12pt" style:font-size-asian="12pt" style:language-asian="pt" style:country-asian="BR" style:font-size-complex="12pt" style:language-complex="pt" style:country-complex="BR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style:language-asian="pt" style:country-asian="BR" style:language-complex="pt" style:country-complex="BR"/>
    </style:style>
    <style:style style:name="T2" style:family="text">
      <style:text-properties fo:font-weight="bold" style:language-asian="pt" style:country-asian="BR" style:font-weight-asian="bold" style:language-complex="pt" style:country-complex="BR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/>
      <text:p text:style-name="P1"/>
      <text:p text:style-name="P1"/>
      <text:p text:style-name="P1"/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2">MINISTÉRIO PÚBLICO FEDERAL</text:p>
      <text:p text:style-name="P2">Procuradoria da República na Paraíba</text:p>
      <text:p text:style-name="P8"/>
      <text:p text:style-name="P8"/>
      <text:p text:style-name="P2">PORTARIA Nº 011, DE 14 DE FEVEREIRO DE 2012.</text:p>
      <text:p text:style-name="P3"/>
      <text:p text:style-name="P3"/>
      <text:p text:style-name="P3"><text:tab/><text:tab/><text:span text:style-name="T1">O PROCURADOR-CHEFE SUBSTITUTO DA PROCURADORIA DA REPÚBLICA NO ESTADO DA PARAÍBA, no uso de suas atribuições legais, resolve:</text:span></text:p>
      <text:p text:style-name="P5"/>
      <text:p text:style-name="P5"><text:tab/><text:tab/>Designar os servidores abaixo relacionados, para comporem Comissão Especial de Desfazimento a fim de realizar levantamento visando a baixa de Bens Permanentes, de Almoxarifado e de acervo Bibliográficos inservíveis desta Procuradoria:</text:p>
      <text:p text:style-name="P5"><text:s/>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I-PRESIDENTE</text:p>
          </table:table-cell>
          <table:table-cell table:style-name="Tabela1.B1" office:value-type="string">
            <text:p text:style-name="P4"><text:span text:style-name="T2">ROGÉRIO VIRGÍNIO DOS SANTOS</text:span><text:span text:style-name="T1"> – Técnico de Apoio Especializado, matrícula 3226-3.</text:span></text:p>
          </table:table-cell>
        </table:table-row>
        <table:table-row table:style-name="Tabela1.1">
          <table:table-cell table:style-name="Tabela1.A2" table:number-rows-spanned="3" office:value-type="string">
            <text:p text:style-name="P6">II – MEMBROS</text:p>
          </table:table-cell>
          <table:table-cell table:style-name="Tabela1.B2" office:value-type="string">
            <text:p text:style-name="P10"><text:span text:style-name="T2">BRUNO CUNHA COUTINHO</text:span><text:span text:style-name="T1"> – Técnico de Informática – matrícula 10887;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0"><text:span text:style-name="T2">ELIAS ALVES DOS SANTOS</text:span><text:span text:style-name="T1"> – Técnico Administrativo, matrícula 4214-5;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0"><text:span text:style-name="T2">ANTÔNIO WELIGTTON PALMEIRA MEDEIROS</text:span><text:span text:style-name="T1"> – Técnico de Apoio Especializado / Transporte, matrícula 12438-9.</text:span></text:p>
          </table:table-cell>
        </table:table-row>
        <table:table-row table:style-name="Tabela1.1">
          <table:table-cell table:style-name="Tabela1.A2" table:number-rows-spanned="2" office:value-type="string">
            <text:p text:style-name="P6">III – SUPLENTES</text:p>
          </table:table-cell>
          <table:table-cell table:style-name="Tabela1.B2" office:value-type="string">
            <text:p text:style-name="P10"><text:span text:style-name="T2">MARIA DO DESTERRO DE SOUSA DA SILVA</text:span><text:span text:style-name="T1"> – Técnico Administrativo, matrícula 4254-4; e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0"><text:span text:style-name="T2">LEONALDO DE SOUSA SIMÕES</text:span><text:span text:style-name="T1"> – Técnico de Apoio Especializado/Transporte, matrícula 2557-7.</text:span></text:p>
          </table:table-cell>
        </table:table-row>
      </table:table>
      <text:p text:style-name="P5"><text:tab/><text:tab/></text:p>
      <text:p text:style-name="P3"><text:span text:style-name="T1"><text:tab/><text:tab/>O Presidente da Comissão, em seus impedimentos eventuais, será substituído pelo servidor </text:span><text:span text:style-name="T2">BRUNO CUNHA COUTINHO.</text:span></text:p>
      <text:p text:style-name="P11"/>
      <text:p text:style-name="P11">A presente Portaria cessa seus efeitos em 31.12.2012.</text:p>
      <text:p text:style-name="P5"/>
      <text:p text:style-name="P5"/>
      <text:p text:style-name="P3"/>
      <text:p text:style-name="P7">RODOLFO ALVES SILVA</text:p>
      <text:p text:style-name="P7"/>
      <text:p text:style-name="P9"><text:a xlink:type="simple" xlink:href="http://bibliotecadigital.mpf.mp.br/bdmpf/bitstream/handle/123456789/39925/bsmpf_030212.pdf?sequence=1&amp;isAllowed=y"><text:span text:style-name="T3">Publicada no BSMPF, nº 03, 1. quinzena de fev.2012, p.96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Fonte_20_parág._20_padrão2" style:display-name="Fonte parág. padrão2" style:family="text"/>
    <style:style style:name="WW-Absatz-Standardschriftart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0-02-01T16:36:00</meta:creation-date>
    <dc:date>2015-07-24T11:39:54.86</dc:date>
    <meta:print-date>2012-02-14T17:14:29.31</meta:print-date>
    <meta:editing-cycles>5</meta:editing-cycles>
    <meta:editing-duration>PT00H47M41S</meta:editing-duration>
    <meta:generator>BrOffice.org/3.2$Win32 OpenOffice.org_project/320m18$Build-9502</meta:generator>
    <dc:creator>PGR PGR</dc:creator>
    <meta:document-statistic meta:table-count="1" meta:image-count="1" meta:object-count="0" meta:page-count="1" meta:paragraph-count="20" meta:word-count="176" meta:character-count="1229"/>
  </office:meta>
</office:document-meta>
</file>