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 style:language-complex="zxx" style:country-complex="none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G Times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CG Times" fo:font-size="10pt" fo:font-style="normal" fo:text-shadow="none" style:text-underline-style="none" fo:font-weight="normal" style:font-name-asian="CG Times" style:font-size-asian="10pt" style:font-style-asian="normal" style:font-weight-asian="normal" style:font-name-complex="CG Times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CG Times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CG Times" style:font-size-asian="10pt" style:font-style-asian="normal" style:font-weight-asian="normal" style:font-name-complex="CG Times" style:font-size-complex="10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Arial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G Times" style:font-style-asian="normal" style:font-weight-asian="normal" style:font-name-complex="CG Times" style:font-style-complex="normal" style:font-weight-complex="normal" style:text-emphasize="none"/>
    </style:style>
    <style:style style:name="T11" style:family="text">
      <style:text-properties fo:color="#000000" fo:font-size="10pt" style:font-size-asian="10pt" style:font-name-complex="Arial" style:font-size-complex="10pt"/>
    </style:style>
    <style:style style:name="T12" style:family="text">
      <style:text-properties fo:color="#000000" fo:font-size="10pt" style:font-size-asian="10pt" style:font-name-complex="Arial" style:font-size-complex="10pt" style:language-complex="zxx" style:country-complex="none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style:language-complex="zxx" style:country-complex="none"/>
    </style:style>
    <style:style style:name="T15" style:family="text">
      <style:text-properties fo:font-size="10pt" style:font-size-asian="10pt" style:font-name-complex="Arial" style:font-size-complex="10pt" style:language-complex="zxx" style:country-complex="none"/>
    </style:style>
    <style:style style:name="T16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ORTARIA PGR/MPF Nº 448, DE 06 DE JUNHO DE 2014</text:p>
      <text:p text:style-name="P5"/>
      <text:p text:style-name="P6"><text:span text:style-name="T16">O </text:span><text:span text:style-name="T14">PROCURADOR-GERAL DA REPÚBLICA, no uso de </text:span><text:span text:style-name="T13">suas atribuições, com fundamento no a</text:span><text:span text:style-name="T9">rt. 49, inciso XII, alínea “a”</text:span><text:span text:style-name="T10">,</text:span><text:span text:style-name="T13"> art. 210, parágrafo único, e art. 213 da Lei Complementar nº 75, de 20 de maio de 1993, e tendo em vista o requerimento dos interessados contido no Processo MPF/PGR nº 1.00.000.007599/2014-61, resolve:</text:span></text:p>
      <text:p text:style-name="P4">Art. <text:s/>1º Remover, mediante permuta, os Procuradores da República DIOGO CASTOR DE MATTOS e THALES FERNANDO LIMA, ficando o primeiro lotado na PRM-Jacarezinho e o segundo na PRM-Cascavel.</text:p>
      <text:p text:style-name="P6"><text:span text:style-name="T16">Art. <text:s/>2º Ao Doutor </text:span><text:span text:style-name="T16">THALES FERNANDO LIMA</text:span><text:span text:style-name="T16">, fica definido o período de trânsito de 15(quinze) dias contados da publicação desta Portaria.</text:span></text:p>
      <text:p text:style-name="P4"/>
      <text:p text:style-name="P4"/>
      <text:p text:style-name="P7">RODRIGO JANOT MONTEIRO DE BARROS</text:p>
      <text:p text:style-name="P1"/>
      <text:p text:style-name="P1"/>
      <text:p text:style-name="P1"/>
      <text:p text:style-name="P1"/>
      <text:p text:style-name="P2">Publicado no Diário Oficial da União nº 108 de <text:s/>09/06/2014, seção 2, página 6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07:58:45.01</meta:creation-date>
    <meta:document-statistic meta:table-count="0" meta:image-count="0" meta:object-count="0" meta:page-count="1" meta:paragraph-count="6" meta:word-count="130" meta:character-count="789"/>
    <dc:date>2014-06-09T07:59:51.13</dc:date>
    <meta:editing-duration>PT00H01M06S</meta:editing-duration>
    <meta:editing-cycles>1</meta:editing-cycles>
    <meta:generator>BrOffice.org/3.2$Win32 OpenOffice.org_project/320m18$Build-9502</meta:generator>
  </office:meta>
</office:document-meta>
</file>