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4" style:family="paragraph" style:parent-style-name="Capítulo" style:master-page-name="">
      <style:paragraph-properties fo:margin-left="8.5cm" fo:margin-right="0cm" fo:margin-top="0.7cm" fo:margin-bottom="0.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size="12pt" fo:font-weight="normal" officeooo:paragraph-rsid="0030413c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55359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3041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929425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text-underline-style="none" fo:font-weight="normal" officeooo:rsid="0030413c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0413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text-underline-style="none" fo:font-weight="normal" officeooo:rsid="007cdf89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.3cm" style:auto-text-indent="false" style:page-number="auto"/>
      <style:text-properties style:use-window-font-color="true" style:font-name="Times New Roman" fo:font-size="12pt" fo:language="pt" fo:country="BR" style:text-underline-style="none" fo:font-weight="normal" officeooo:rsid="007cdf89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30413c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weight="normal" officeooo:rsid="0035dc27" officeooo:paragraph-rsid="0035dc27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Footer">
      <style:paragraph-properties fo:text-align="end" style:justify-single-word="false"/>
      <style:text-properties style:font-name="Arial" fo:font-size="6pt" fo:font-style="italic" officeooo:rsid="00323153" style:font-size-asian="6pt" style:font-style-asian="italic" style:font-size-complex="6pt" style:font-style-complex="italic"/>
    </style:style>
    <style:style style:name="P20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311049" officeooo:paragraph-rsid="00304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d3a9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e58c8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1b8d37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355359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a505f3"/>
    </style:style>
    <style:style style:name="T8" style:family="text">
      <style:text-properties style:use-window-font-color="true" style:font-name="Times New Roman" fo:language="pt" fo:country="BR" fo:font-style="itali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9" style:family="text">
      <style:text-properties style:use-window-font-color="true" style:font-name="Times New Roman" fo:language="pt" fo:country="BR" fo:font-style="italic" officeooo:rsid="0082dce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0" style:family="text">
      <style:text-properties style:use-window-font-color="true" style:font-name="Times New Roman" fo:language="pt" fo:country="BR" fo:font-style="italic" officeooo:rsid="00a27eba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11" style:family="text">
      <style:text-properties style:use-window-font-color="true" style:font-name="Times New Roman" fo:language="pt" fo:country="BR" style:text-underline-style="none" officeooo:rsid="007cdf89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anguage="pt" fo:country="BR" style:text-underline-style="none" officeooo:rsid="00a34229" style:letter-kerning="true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font-name="Times New Roman" fo:language="pt" fo:country="BR" style:text-underline-style="none" officeooo:rsid="00929425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pt" fo:country="BR" style:text-underline-style="none" officeooo:rsid="009e7c33" style:letter-kerning="true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fo:language="pt" fo:country="BR" style:font-name-asian="TimesNewRomanPS-BoldMT" style:language-asian="zxx" style:country-asian="none" style:font-name-complex="TimesNewRomanPS-BoldMT" style:language-complex="ar" style:country-complex="SA"/>
    </style:style>
    <style:style style:name="T16" style:family="text">
      <style:text-properties style:use-window-font-color="true" fo:language="pt" fo:country="BR" officeooo:rsid="00a27eba" style:font-name-asian="TimesNewRomanPS-BoldMT" style:language-asian="zxx" style:country-asian="none" style:font-name-complex="TimesNewRomanPS-BoldMT" style:language-complex="ar" style:country-complex="SA"/>
    </style:style>
    <style:style style:name="T17" style:family="text">
      <style:text-properties style:use-window-font-color="true" fo:language="pt" fo:country="BR" officeooo:rsid="0141808d" style:font-name-asian="TimesNewRomanPS-BoldMT" style:language-asian="zxx" style:country-asian="none" style:font-name-complex="TimesNewRomanPS-BoldMT" style:language-complex="ar" style:country-complex="SA"/>
    </style:style>
    <style:style style:name="T18" style:family="text">
      <style:text-properties style:use-window-font-color="true" fo:language="pt" fo:country="BR" officeooo:rsid="00490a60" style:font-name-asian="TimesNewRomanPS-BoldMT" style:language-asian="zxx" style:country-asian="none" style:font-name-complex="TimesNewRomanPS-BoldMT" style:language-complex="ar" style:country-complex="SA"/>
    </style:style>
    <style:style style:name="T19" style:family="text">
      <style:text-properties officeooo:rsid="008f5c0a"/>
    </style:style>
    <style:style style:name="T20" style:family="text">
      <style:text-properties officeooo:rsid="00a34229"/>
    </style:style>
    <style:style style:name="T21" style:family="text">
      <style:text-properties officeooo:rsid="009e7c33"/>
    </style:style>
    <style:style style:name="T22" style:family="text">
      <style:text-properties fo:letter-spacing="-0.004cm" fo:background-color="transparent" loext:char-shading-value="0"/>
    </style:style>
    <style:style style:name="T23" style:family="text">
      <style:text-properties fo:letter-spacing="-0.004cm" officeooo:rsid="00929425" fo:background-color="transparent" loext:char-shading-value="0"/>
    </style:style>
    <style:style style:name="T24" style:family="text">
      <style:text-properties fo:letter-spacing="-0.004cm" officeooo:rsid="009ec840" fo:background-color="transparent" loext:char-shading-value="0"/>
    </style:style>
    <style:style style:name="T25" style:family="text">
      <style:text-properties fo:letter-spacing="-0.004cm" officeooo:rsid="00a4fb69" fo:background-color="transparent" loext:char-shading-value="0"/>
    </style:style>
    <style:style style:name="T26" style:family="text">
      <style:text-properties fo:letter-spacing="-0.004cm" officeooo:rsid="00876b67" fo:background-color="transparent" loext:char-shading-value="0"/>
    </style:style>
    <style:style style:name="T27" style:family="text">
      <style:text-properties fo:letter-spacing="-0.004cm" officeooo:rsid="00a53a78" fo:background-color="transparent" loext:char-shading-value="0"/>
    </style:style>
    <style:style style:name="T28" style:family="text">
      <style:text-properties fo:letter-spacing="-0.004cm" officeooo:rsid="00a505f3" fo:background-color="transparent" loext:char-shading-value="0"/>
    </style:style>
    <style:style style:name="T29" style:family="text">
      <style:text-properties officeooo:rsid="009ec840"/>
    </style:style>
    <style:style style:name="T30" style:family="text">
      <style:text-properties fo:color="#ff3333"/>
    </style:style>
    <style:style style:name="T31" style:family="text">
      <style:text-properties fo:color="#ff3333" style:font-name="Palatino Linotype" fo:font-size="11pt" fo:language="pt" fo:country="BR" style:text-underline-style="none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3">MINISTÉRIO PÚBLICO FEDERAL</text:p>
      <text:p text:style-name="P2">PROCURADORIA <text:span text:style-name="T1">REGIONAL DA REPÚBLICA – 1ª REGIÃO</text:span></text:p>
      <text:p text:style-name="P15"/>
      <text:p text:style-name="P16"><text:span text:style-name="T30">Tornada sem efeito pela</text:span> <text:a xlink:type="simple" xlink:href="http://bibliotecadigital.mpf.mp.br/bdmpf/handle/11549/106049" text:style-name="Internet_20_link" text:visited-style-name="Visited_20_Internet_20_Link">Portaria nº 91, de 24 de maio de 2017</text:a></text:p>
      <text:p text:style-name="P15"/>
      <text:p text:style-name="P11"><text:span text:style-name="T15">PORTARIA PRR1 Nº </text:span><text:span text:style-name="T16">90</text:span><text:span text:style-name="T15">, DE </text:span><text:span text:style-name="T16">17</text:span><text:span text:style-name="T15"> DE </text:span><text:span text:style-name="T16">MAIO</text:span><text:span text:style-name="T17"> </text:span><text:span text:style-name="T15">DE 201</text:span><text:span text:style-name="T18">6</text:span><text:span text:style-name="T17">.</text:span></text:p>
      <text:p text:style-name="P4"><text:span text:style-name="T9">Altera a Portaria que designa </text:span><text:span text:style-name="T8">servidores para constituíre</text:span><text:span text:style-name="T10">m Assessoria de Gestão Socioambiental no âmbito da PRR-1ª Região</text:span></text:p>
      <text:p text:style-name="P6"><text:span text:style-name="T11">A PROCURADORA-CHEFE DA PROCURADORIA REGIONAL DA REPÚBLICA DA 1ª REGIÃO, designada pela Portaria PGR nº 786, de 29 de setembro de 2015, e pelo art. 33, </text:span><text:span text:style-name="T12">I e II</text:span><text:span text:style-name="T11"> do Regimento Interno Administrativo do Ministério Público Federal, aprovado pela Portaria PGR n° 382, de 05 de maio de 2015, </text:span></text:p>
      <text:p text:style-name="P8"/>
      <text:p text:style-name="P6"><text:span text:style-name="T13">CONSIDERANDO o </text:span><text:span text:style-name="T14">teor do </text:span><text:span text:style-name="T12">Memorando</text:span><text:span text:style-name="T14"> nº </text:span><text:span text:style-name="T12">02</text:span><text:span text:style-name="T14">/201</text:span><text:span text:style-name="T12">7</text:span><text:span text:style-name="T14">/SECREG/</text:span><text:span text:style-name="T12">AGS</text:span><text:span text:style-name="T14">, que informa </text:span><text:span text:style-name="T12">a remoção da servidora Giselle Verdejo Gertrudes e seu consequente afastamento da Aseessoria de Gestão Socioambiental</text:span><text:span text:style-name="T13">;</text:span></text:p>
      <text:p text:style-name="P7"/>
      <text:p text:style-name="P10"><text:s/>RESOLVE:</text:p>
      <text:p text:style-name="P10"/>
      <text:p text:style-name="P12">Art. 1º Alterar <text:span text:style-name="T19">a </text:span>Portaria PRR1 nº <text:span text:style-name="T20">134</text:span>, de <text:span text:style-name="T20">12</text:span> de <text:span text:style-name="T20">dezembro</text:span> de 2016, <text:span text:style-name="T21">para dispensar a servidora GISELLE VERDEJO GERTRUDES, matrícula nº 5983, ocupante do cargo efetivo de Tecnico do MPU/Apoio Técnico Administrativo/Administração</text:span><text:span text:style-name="T23"> </text:span><text:span text:style-name="T24">da </text:span><text:span text:style-name="T25">Assessoria de Gestão Socioambiental</text:span><text:span text:style-name="T19">, e </text:span><text:span text:style-name="T24">d</text:span><text:span text:style-name="T22">esignar </text:span><text:span text:style-name="T25">o</text:span><text:span text:style-name="T26"> </text:span><text:span text:style-name="T22">servidor</text:span><text:span text:style-name="T23"> </text:span><text:span text:style-name="T25">MARCELO RODRIGO SOARES MIRANDA, matrícula 3600, ocupante do cargo efetivo de </text:span><text:span text:style-name="T27">Tecnico do MPU/Saude/Saude</text:span><text:span text:style-name="T26"> para com</text:span><text:span text:style-name="T28">por a referida Assessoria.</text:span></text:p>
      <text:p text:style-name="P13">Art. <text:span text:style-name="T29">2</text:span>º Ressalvadas as alterações promovidas por este ato, permanecem inalteradas as demais designações estabelecidas pela Portaria PRR1 nº <text:span text:style-name="T7">134</text:span>/2016.</text:p>
      <text:p text:style-name="P14"><text:tab/>Art. <text:span text:style-name="T29">3</text:span>º Esta Portaria entra em vigor na data de sua publicação.</text:p>
      <text:p text:style-name="P7"/>
      <text:p text:style-name="P9">RAQUEL BRANQUINHO PIMENTA MAMEDE NASCIMENTO</text:p>
      <text:p text:style-name="P20"/>
      <text:p text:style-name="P1"/>
      <text:p text:style-name="P5"><text:span text:style-name="T31">Este texto não substitui o </text:span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3">blicad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6"> no DMPF-e, Brasília, DF, 22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4">maio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3">. Caderno Administrativo, p. 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6">10-11</text:span></text:a><text:a xlink:type="simple" xlink:href="http://bibliotecadigital.mpf.mp.br/bdmpf/bitstream/handle/11549/105727/DMPF_ADM_20170522.pdf?sequence=1&amp;isAllowed=y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officeooo:rsid="00323153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26T13:24:27.899000000</dc:date>
    <meta:print-date>2012-11-27T18:05:25.02</meta:print-date>
    <meta:editing-cycles>449</meta:editing-cycles>
    <meta:editing-duration>P26DT18H35M4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40" meta:character-count="1567" meta:non-whitespace-character-count="1336"/>
  </office:meta>
</office:document-meta>
</file>