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/>
    </style:style>
    <style:style style:name="P7" style:family="paragraph" style:parent-style-name="Standard">
      <style:paragraph-properties fo:margin-left="5.001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background-color="transparent" style:font-size-asian="11pt" style:font-size-complex="11pt"/>
    </style:style>
    <style:style style:name="T3" style:family="text">
      <style:text-properties style:font-name="Times New Roman"/>
    </style:style>
    <style:style style:name="T4" style:family="text">
      <style:text-properties fo:background-color="transparen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R-PB-00006602</text:span><text:span text:style-name="T3">/2016</text:span>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3">Procuradoria da República na Paraíba</text:p>
      <text:p text:style-name="P5"/>
      <text:p text:style-name="P5"/>
      <text:p text:style-name="P3">PORTARIA Nº <text:s/>97, DE 30 DE MARÇO DE 2016.</text:p>
      <text:p text:style-name="P3"/>
      <text:p text:style-name="P7">Dispensa e designa servidor para a função de Assistente – Nível II, FC-02 do Gabinete do <text:s/>Procurador da República Rodolfo Alves Silva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6"><text:tab/><text:tab/>Dispensar a servidora <text:span text:style-name="T1">ANA CECILIA UCHOA DE MEDEIROS, matrícula 06965-5, ocupante do cargo de Analista do MPU/Apoio Jurídico/Direito, código AN020101</text:span>, da função de Assistente – Nível II, FC-02, do Gabinete do Procurador da República Rodolfo Alves Silva, da Procuradoria da República na Paraíba, <text:span text:style-name="T4">nomeando em seu lugar, para ocupar a referida Função, a servidora VIVIANNE EMILIA REIS OLIVEIRA, matrícula 13841-0</text:span><text:span text:style-name="T2">, ocupante do cargo de </text:span><text:span text:style-name="T4">Analista do MPU/Apoio Jurídico/Direito, código AN020101</text:span><text:span text:style-name="T2">.</text:span></text:p>
      <text:p text:style-name="P2"/>
      <text:p text:style-name="P2"/>
      <text:p text:style-name="P9">MARCOS ALEXANDRE BEZERRA WANDERLEY DE QUEIROGA</text:p>
      <text:p text:style-name="P9"/>
      <text:p text:style-name="P10"><text:a xlink:type="simple" xlink:href="http://bibliotecadigital.mpf.mp.br/bdmpf/bitstream/handle/11549/82888/DOU2_20160404.pdf?sequence=1&amp;isAllowed=y">Publicado em DOU, Brasília, DF, de 04 abr. 2016. Seção 2, p. 59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date>2016-06-14T13:57:56.03</dc:date>
    <meta:print-date>2015-09-01T14:24:42.79</meta:print-date>
    <meta:editing-cycles>20</meta:editing-cycles>
    <meta:editing-duration>PT01H55M2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6" meta:character-count="974"/>
  </office:meta>
</office:document-meta>
</file>