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43205e" officeooo:paragraph-rsid="0043205e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4d0c2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447c27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rsid="001dc2e6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Futura Bk BT1" fo:font-size="8pt" officeooo:rsid="0043205e" officeooo:paragraph-rsid="0043205e" style:font-size-asian="8pt" style:font-size-complex="8pt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72a32" style:font-name-asian="ArialMT" style:font-name-complex="ArialMT"/>
    </style:style>
    <style:style style:name="T14" style:family="text">
      <style:text-properties officeooo:rsid="0017f8f6" style:font-name-asian="ArialMT" style:font-name-complex="ArialMT"/>
    </style:style>
    <style:style style:name="T15" style:family="text">
      <style:text-properties officeooo:rsid="001cf5da" style:font-name-asian="ArialMT" style:font-name-complex="ArialMT"/>
    </style:style>
    <style:style style:name="T16" style:family="text">
      <style:text-properties officeooo:rsid="001dc2e6" style:font-name-asian="ArialMT" style:font-name-complex="ArialMT"/>
    </style:style>
    <style:style style:name="T17" style:family="text">
      <style:text-properties officeooo:rsid="00206b62" style:font-name-asian="ArialMT" style:font-name-complex="ArialMT"/>
    </style:style>
    <style:style style:name="T18" style:family="text">
      <style:text-properties officeooo:rsid="00222813" style:font-name-asian="ArialMT" style:font-name-complex="ArialMT"/>
    </style:style>
    <style:style style:name="T19" style:family="text">
      <style:text-properties officeooo:rsid="0043205e" style:font-name-asian="ArialMT" style:font-name-complex="ArialMT"/>
    </style:style>
    <style:style style:name="T20" style:family="text">
      <style:text-properties officeooo:rsid="00172a32"/>
    </style:style>
    <style:style style:name="T21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2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5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26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3ddd41" style:font-name-asian="ArialMT" style:font-weight-asian="normal" style:font-name-complex="ArialMT" style:font-weight-complex="normal"/>
    </style:style>
    <style:style style:name="T31" style:family="text">
      <style:text-properties officeooo:rsid="0017f8f6"/>
    </style:style>
    <style:style style:name="T32" style:family="text">
      <style:text-properties officeooo:rsid="001cf5da"/>
    </style:style>
    <style:style style:name="T33" style:family="text">
      <style:text-properties officeooo:rsid="001dc2e6"/>
    </style:style>
    <style:style style:name="T34" style:family="text">
      <style:text-properties officeooo:rsid="002007de"/>
    </style:style>
    <style:style style:name="T35" style:family="text">
      <style:text-properties officeooo:rsid="00222813"/>
    </style:style>
    <style:style style:name="T36" style:family="text">
      <style:text-properties officeooo:rsid="0025bea9"/>
    </style:style>
    <style:style style:name="T37" style:family="text">
      <style:text-properties officeooo:rsid="003b7486"/>
    </style:style>
    <style:style style:name="T38" style:family="text">
      <style:text-properties officeooo:rsid="003ddd41"/>
    </style:style>
    <style:style style:name="T39" style:family="text">
      <style:text-properties officeooo:rsid="0043205e"/>
    </style:style>
    <style:style style:name="T40" style:family="text">
      <style:text-properties officeooo:rsid="00432f2c"/>
    </style:style>
    <style:style style:name="T41" style:family="text">
      <style:text-properties officeooo:rsid="00464b03"/>
    </style:style>
    <style:style style:name="T42" style:family="text">
      <style:text-properties officeooo:rsid="0047e20c"/>
    </style:style>
    <style:style style:name="T43" style:family="text">
      <style:text-properties officeooo:rsid="004d0c27"/>
    </style:style>
    <style:style style:name="T44" style:family="text">
      <style:text-properties officeooo:rsid="0051063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-RR<text:span text:style-name="T37">-</text:span>000<text:span text:style-name="T40">14243</text:span>/201<text:span text:style-name="T34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29" text:outline-level="7">GABINETE DO PROCURADOR-CHEFE</text:h>
      <text:p text:style-name="P7"/>
      <text:p text:style-name="P2"><draw:line text:anchor-type="char" draw:z-index="2" draw:style-name="gr1" draw:text-style-name="P30" svg:x1="0cm" svg:y1="-0.09cm" svg:x2="16.976cm" svg:y2="-0.09cm"><text:p/></draw:line><draw:line text:anchor-type="char" draw:z-index="3" draw:style-name="gr1" draw:text-style-name="P30" svg:x1="0cm" svg:y1="0cm" svg:x2="16.997cm" svg:y2="0cm"><text:p/></draw:line></text:p>
      <text:p text:style-name="P9"/>
      <text:p text:style-name="P8">E<text:span text:style-name="T36">DITAL</text:span> 0<text:span text:style-name="T38">2</text:span><text:span text:style-name="T39">2</text:span>/201<text:span text:style-name="T32">4</text:span></text:p>
      <text:p text:style-name="P15"/>
      <text:p text:style-name="P14"/>
      <text:p text:style-name="P11">CONVOCAÇÃO <text:span text:style-name="T36">DE APROVADOS N</text:span><text:span text:style-name="T35">O</text:span> 1<text:span text:style-name="T34">3</text:span>º PROCESSO SELETIVO DE ESTAGIÁRIOS DE NÍVEL SUPERIOR</text:p>
      <text:p text:style-name="P10"/>
      <text:p text:style-name="P10"/>
      <text:p text:style-name="P18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8"/>
      <text:p text:style-name="P18"/>
      <text:p text:style-name="P19">Art. 1º. <text:span text:style-name="T10">Convocar </text:span><text:span text:style-name="T38">a</text:span><text:span text:style-name="T10"> candidat</text:span><text:span text:style-name="T38">a</text:span><text:span text:style-name="T10"> abaixo relacionad</text:span><text:span text:style-name="T38">a</text:span><text:span text:style-name="T31"> </text:span><text:span text:style-name="T10">aprovad</text:span><text:span text:style-name="T38">a</text:span><text:span text:style-name="T10"> no 1</text:span><text:span text:style-name="T32">3</text:span><text:span text:style-name="T10">º processo seletivo de estagiários de nível superior - área de Direito,</text:span><text:span text:style-name="T21"> </text:span><text:span text:style-name="T11">d</text:span><text:span text:style-name="T12">e acordo com o item 6 do Edital 01/201</text:span><text:span text:style-name="T15">4</text:span><text:span text:style-name="T12">, de </text:span><text:span text:style-name="T16">25</text:span><text:span text:style-name="T12"> de </text:span><text:span text:style-name="T16">fevereiro</text:span><text:span text:style-name="T12"> de 201</text:span><text:span text:style-name="T16">4</text:span><text:span text:style-name="T12">, <text:s/></text:span><text:span text:style-name="T13">para assumir</text:span><text:span text:style-name="T22"> </text:span><text:span text:style-name="T21">vaga de estágio no</text:span><text:span text:style-name="T23">s</text:span><text:span text:style-name="T21"> turno</text:span><text:span text:style-name="T23">s</text:span><text:span text:style-name="T21"> da </text:span><text:span text:style-name="T23">manhã e/ou </text:span><text:span text:style-name="T21">tarde, </text:span><text:span text:style-name="T24">obedecendo a ordem de classificação.</text:span></text:p>
      <text:p text:style-name="P2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B2" office:value-type="string">
            <text:p text:style-name="P28">ISABELLA MARTINS SAMPAIO DE VASCONCELOS</text:p>
          </table:table-cell>
        </table:table-row>
      </table:table>
      <text:p text:style-name="P16"/>
      <text:p text:style-name="P21"/>
      <text:p text:style-name="P20"><text:span text:style-name="T26">Art. </text:span><text:span text:style-name="T27">2</text:span><text:span text:style-name="T26">º. </text:span><text:span text:style-name="T30">A</text:span><text:span text:style-name="T28"> </text:span><text:span text:style-name="T25">c</text:span><text:span text:style-name="T22">andidat</text:span><text:span text:style-name="T30">a</text:span><text:span text:style-name="T22"> dever</text:span><text:span text:style-name="T30">á</text:span><text:span text:style-name="T29"> </text:span><text:span text:style-name="T22">comparecer </text:span><text:span text:style-name="T25">ao Núcleo de Gestão de Pessoas</text:span><text:span text:style-name="T12"> desta Procuradoria, no </text:span><text:span text:style-name="T19">prazo de até 5 (cinco) dias úteis após a publicação deste Edital</text:span><text:span text:style-name="T12">, no horário de 08h-1</text:span><text:span text:style-name="T14">5</text:span><text:span text:style-name="T12">h, para entrega de documentação e assinatura do Termo de Compromisso de Estágio </text:span><text:span text:style-name="T17">ou manifestar interesse po</text:span><text:span text:style-name="T18">r</text:span><text:span text:style-name="T17"> reclassificação.</text:span></text:p>
      <text:p text:style-name="P12"/>
      <text:p text:style-name="P12"/>
      <text:p text:style-name="P24">Boa Vista, <text:span text:style-name="T42">09</text:span><text:span text:style-name="T38"> </text:span><text:span text:style-name="T20">de </text:span><text:span text:style-name="T41">outubro </text:span>de 201<text:span text:style-name="T33">4</text:span></text:p>
      <text:p text:style-name="P23"/>
      <text:p text:style-name="P23"/>
      <text:p text:style-name="P23"/>
      <text:p text:style-name="P26">Ígor Miranda da Silva</text:p>
      <text:p text:style-name="P25">Procurador-Chefe </text:p>
      <text:p text:style-name="P13"/>
      <text:p text:style-name="P13"/>
      <text:p text:style-name="P13"/>
      <text:p text:style-name="P17"><text:a xlink:type="simple" xlink:href="http://bibliotecadigital.mpf.mp.br/xmlui/bitstream/handle/123456789/58621/DMPF-ADMINISTRATIVO-2014-10-17_193.pdf?sequence=1"><text:span text:style-name="T43">Publicado no DMPF-e, Administrativo de 20/10/2014, p. 3</text:span></text:a><text:a xlink:type="simple" xlink:href="http://bibliotecadigital.mpf.mp.br/xmlui/bitstream/handle/123456789/58621/DMPF-ADMINISTRATIVO-2014-10-17_193.pdf?sequence=1"><text:span text:style-name="T44">7</text:span></text:a><text:a xlink:type="simple" xlink:href="http://bibliotecadigital.mpf.mp.br/xmlui/bitstream/handle/123456789/58621/DMPF-ADMINISTRATIVO-2014-10-17_193.pdf?sequence=1"><text:span text:style-name="T4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24M50S</meta:editing-duration>
    <meta:editing-cycles>63</meta:editing-cycles>
    <meta:generator>LibreOffice/3.6$Windows_x86 LibreOffice_project/f969faf-c24b504-8c77064-174276e-40b382</meta:generator>
    <dc:date>2014-10-20T09:06:23.23</dc:date>
    <meta:print-date>2014-05-21T09:13:17.09</meta:print-date>
    <meta:document-statistic meta:table-count="1" meta:image-count="2" meta:object-count="0" meta:page-count="1" meta:paragraph-count="19" meta:word-count="215" meta:character-count="1389" meta:non-whitespace-character-count="1190"/>
  </office:meta>
</office:document-meta>
</file>