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en" style:country-asian="US" style:font-name-complex="Times New Roman" style:font-size-complex="5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2">ORTARIA PGR Nº 709 DE 21 DE DEZEMBRO DE 2011</text:span></text:p>
      <text:p text:style-name="P2">O PROCURADOR-GERAL DA REPÚBLICA, no uso de suas atribuições, tendo em vista o contido no Ofício nº 8833/2011 - PRMG/GPC, de 19 de dezembro de 2011, da Procuradoria da República no Estado de Minas Gerais, resolve: </text:p>
      <text:p text:style-name="P2"><text:tab/>Designar o Procurador da República AILTON BENEDITO DE SOUZA, lotado na Procuradoria da República no Estado de Goiás, para atuar, em conjunto com a Procuradora da República RAQUEL CRISTINA REZENDE SILVESTRE, na sessão plenária do jurí, referente ao <text:s/>Processo nº 1998.38.02.000046-7, em trâmite na 1ª Vara Federal de Uberaba no Estado de Minas Gerais.</text:p>
      <text:p text:style-name="P2"/>
      <text:p text:style-name="P4">ROBERTO MONTEIRO GURGEL SANTOS</text:p>
      <text:p text:style-name="P5"/>
      <text:p text:style-name="P5"><text:a xlink:type="simple" xlink:href="http://bibliotecadigital.mpf.mp.br/xmlui/bitstream/handle/123456789/12021/DOU2_2011_12_22.pdf?sequence=1">Publicado no Diário Oficial da União nº 245 de 22/12/2011, seção 2, 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0T08:08:30</meta:creation-date>
    <dc:date>2014-04-30T15:45:30.02</dc:date>
    <meta:print-date>2011-12-20T09:11:00</meta:print-date>
    <meta:editing-cycles>3</meta:editing-cycles>
    <meta:editing-duration>PT574H16M34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18" meta:character-count="716"/>
  </office:meta>
</office:document-meta>
</file>