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language-complex="hi" style:country-complex="IN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margin-left="5.001cm" fo:margin-right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color="#000000" style:font-name="Times New Roman" fo:font-size="11pt" style:font-size-asian="11pt"/>
    </style:style>
    <style:style style:name="T2" style:family="text">
      <style:text-properties style:font-name="Times New Roman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6cm" draw:visible-area-height="4.68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25809/2016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6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6">PORTARIA Nº 322, DE 13 DE DEZEMBRO DE 2016.</text:p>
      <text:p text:style-name="P5"/>
      <text:p text:style-name="P5"/>
      <text:p text:style-name="P10">Designa servidor para a função de Assistente – Nível II, FC-02, do Gabinete do Procurador da República, da Procuradoria da República no Município de Guarabira/PB.</text:p>
      <text:p text:style-name="P8"/>
      <text:p text:style-name="P7"/>
      <text:p text:style-name="P5"/>
      <text:p text:style-name="P9">O PROCURADOR-CHEFE DA PROCURADORIA DA REPÚBLICA NO ESTADO DA PARAÍBA, no uso da competência legal, resolve:</text:p>
      <text:p text:style-name="P9"/>
      <text:p text:style-name="P9"><text:tab/>Art. 1º Designar, em primeiro provimento, o servidor JOSAFA FERREIRA DUARTE JUNIOR, matrícula 22857-5, ocupante do cargo de Técnico do MPU/Apoio Técnico-Administrativo/Administração, código<text:span text:style-name="T2"> </text:span><text:span text:style-name="T1">TC010101</text:span>, para a função de Assistente – Nível II, FC-02, do Gabinete do Procurador da República da Procuradoria da República no Município de Guarabira/PB.</text:p>
      <text:p text:style-name="P9"/>
      <text:p text:style-name="P2"/>
      <text:p text:style-name="P3">RODOLFO ALVES SILVA</text:p>
      <text:p text:style-name="P3"/>
      <text:p text:style-name="P3"/>
      <text:p text:style-name="P3"/>
      <text:p text:style-name="P4"><text:s text:c="3"/><text:a xlink:type="simple" xlink:href="http://bibliotecadigital.mpf.mp.br/bdmpf/bitstream/handle/11549/95647/DOU2_20161215.pdf?sequence=1&amp;isAllowed=y">Publicada no DOU, Brasília, DF, 15 dez. 2016. Seção 2, p. 4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1-10T15:01:44.45</dc:date>
    <meta:print-date>2014-09-16T10:18:57.99</meta:print-date>
    <meta:editing-cycles>102</meta:editing-cycles>
    <meta:editing-duration>PT588H32M56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21" meta:character-count="821"/>
    <meta:user-defined meta:name="Informações 1"/>
    <meta:user-defined meta:name="Informações 2"/>
    <meta:user-defined meta:name="Informações 3"/>
    <meta:user-defined meta:name="Informações 4"/>
  </office:meta>
</office:document-meta>
</file>