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Default">
      <style:paragraph-properties fo:margin-top="0.4cm" fo:margin-bottom="0cm" fo:text-align="center" style:justify-single-word="false" style:text-autospace="none"/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>
      <style:text-properties fo:font-weight="bold" style:font-weight-asian="bold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80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92, de 23 de outubro de 2014.</text:span></text:p>
      <text:p text:style-name="P8"/>
      <text:p text:style-name="P8"/>
      <text:p text:style-name="P10"/>
      <text:p text:style-name="P8"/>
      <text:p text:style-name="P9"><text:s/><text:tab/> <text:tab/>O Procurador-Chefe Substituto da Procuradoria da República em Minas Gerais, no uso da competência delegada pela Portaria PGR/MPF nº 740, de 25/09/2014, resolve de<text:span text:style-name="T3">signar o </text:span><text:span text:style-name="T4">Dr. Bruno Nominato de Oliveira </text:span><text:span text:style-name="T3">para substituição no 2º Ofício Ambiental, no período de 13/11/2014 a 18/11/2014, em razão férias do titular</text:span><text:span text:style-name="T5">, </text:span>com os efeitos a que se refere a Lei nº 13.024/2014 e o Ato Conjunto PGR/CASMPU nº 01/2014.</text:p>
      <text:p text:style-name="P9"/>
      <text:p text:style-name="P9"><text:s/><text:tab/><text:tab/>Belo Horizonte, 23 de outubro de 2014.</text:p>
      <text:p text:style-name="P9"/>
      <text:p text:style-name="P9"/>
      <text:p text:style-name="P11">ÁLVARO RICARDO DE SOUZA CRUZ</text:p>
      <text:p text:style-name="P11">PROCURAODR-CHEFE SUBSTITUTO DA PRMG</text:p>
      <text:p text:style-name="P9"><draw:frame text:anchor-type="paragraph" draw:z-index="0" draw:style-name="gr1" draw:text-style-name="P14" svg:width="4.834cm" svg:height="0.636cm" svg:x="0.453cm" svg:y="9.142cm"><draw:text-box><text:p><text:span text:style-name="T7">PR-MG-00051817/2014</text:span></text:p></draw:text-box></draw:frame> <text:tab/><text:tab/></text:p>
      <text:p text:style-name="P13"><text:a xlink:type="simple" xlink:href="http://bibliotecadigital.mpf.mp.br/xmlui/bitstream/handle/123456789/59755/DMPF-ADMINISTRATIVO-2014-11-03_203.pdf?sequence=1"><text:span text:style-name="T6">Publicado no DMPF-e, n. 203, 4 nov. 2014. Caderno administrativo, p. 3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1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6:13:36.65</dc:date>
    <meta:editing-duration>PT13H21M36S</meta:editing-duration>
    <meta:editing-cycles>27</meta:editing-cycles>
    <meta:generator>BrOffice.org/3.2$Win32 OpenOffice.org_project/320m18$Build-9502</meta:generator>
    <meta:document-statistic meta:table-count="0" meta:image-count="1" meta:object-count="0" meta:page-count="1" meta:paragraph-count="13" meta:word-count="133" meta:character-count="886"/>
  </office:meta>
</office:document-meta>
</file>