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5" style:family="paragraph" style:parent-style-name="Standard">
      <style:paragraph-properties style:text-autospace="none"/>
      <style:text-properties style:font-name="Arial1" fo:font-size="9.5pt" style:font-name-asian="Arial1" style:font-size-asian="9.5pt" style:font-name-complex="Arial1" style:font-size-complex="9.5pt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text-align="start" style:justify-single-word="false" style:text-autospace="none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font-style="italic" style:font-size-asian="9.5pt" style:font-style-asian="italic" style:font-size-complex="9.5pt" style:font-style-complex="italic"/>
    </style:style>
    <style:style style:name="T3" style:family="text"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T4" style:family="text">
      <style:text-properties style:font-name="Arial1" fo:font-size="9.5pt" style:font-name-asian="Arial1" style:font-size-asian="9.5pt" style:font-name-complex="Arial1" style:font-size-complex="9.5pt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7" style:family="text">
      <style:text-properties fo:color="#000080" fo:font-size="9.5pt" fo:background-color="transparent" style:font-size-asian="9.5pt" style:font-size-complex="9.5pt"/>
    </style:style>
    <style:style style:name="T8" style:family="text">
      <style:text-properties fo:color="#000080" style:font-name="Arial1" fo:font-size="10pt" fo:background-color="transparen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ORTARIA SG/MPF </text:span><text:span text:style-name="T3">N</text:span><text:span text:style-name="T3">º</text:span><text:span text:style-name="T3"> </text:span><text:span text:style-name="T1">565, DE 06 DE MAIO DE 2011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"><text:tab/><text:tab/>O SECRETÁRIO-GERAL DO MINISTÉRIO PÚBLICO FEDERAL, no uso </text:span><text:span text:style-name="T2">da </text:span><text:span text:style-name="T1">competência que</text:span></text:p>
      <text:p text:style-name="P1"><text:span text:style-name="T1">lhe confere o art. 23, XXVII, </text:span><text:span text:style-name="T2">da </text:span><text:span text:style-name="T1">Portaria PGR/MPF n• 591, de 20 de novembro de 2008, resolve:</text:span></text:p>
      <text:p text:style-name="P3"/>
      <text:p text:style-name="P1"><text:span text:style-name="T1"><text:tab/><text:tab/>Art. 1</text:span><text:span text:style-name="T1">º</text:span><text:span text:style-name="T1"> Remanejar um Cargo em Comissão CC-2, </text:span><text:span text:style-name="T2">da </text:span><text:span text:style-name="T1">Procuradoria </text:span><text:span text:style-name="T2">da </text:span><text:span text:style-name="T1">República no Estado </text:span><text:span text:style-name="T2">do</text:span></text:p>
      <text:p text:style-name="P6"><text:span text:style-name="T5">Pernambuco, alocado pela </text:span><text:a xlink:type="simple" xlink:href="http://bibliotecadigital.mpf.mp.br/xmlui/bitstream/handle/123456789/59955/PORTARIA_SG_MPF_Nº_1290_2010.pdf?sequence=5"><text:span text:style-name="T8">Portaria SG nº 1290, de 13/12/2010</text:span></text:a><text:span text:style-name="T5">, para a Procuradoria </text:span><text:span text:style-name="T6">da </text:span><text:span text:style-name="T5">República no Municlpio</text:span></text:p>
      <text:p text:style-name="P3">de Garanhuns-PE.</text:p>
      <text:p text:style-name="P3"/>
      <text:p text:style-name="P3"><text:tab/><text:tab/>Art. 2° Estabelecer a estrutura organizacional das unidades administrativas desta Portaria,</text:p>
      <text:p text:style-name="P1"><text:span text:style-name="T1">conforme anexo, com emprego </text:span><text:span text:style-name="T2">do </text:span><text:span text:style-name="T1">Cargo em Comissão mencionado no artigo anterior.</text:span></text:p>
      <text:p text:style-name="P3"/>
      <text:p text:style-name="P5"><text:tab/><text:tab/>Art. 3° Esta Portaria entra em vigor na data de sua publicação.</text:p>
      <text:p text:style-name="P5"/>
      <text:p text:style-name="P5"/>
      <text:p text:style-name="P5"/>
      <text:p text:style-name="P5"/>
      <text:p text:style-name="P5"/>
      <text:p text:style-name="P5"/>
      <text:p text:style-name="P4">LAURO PINTO CARDOSO NETO</text:p>
      <text:p text:style-name="P4"/>
      <text:p text:style-name="P4"/>
      <text:p text:style-name="P4"/>
      <text:p text:style-name="P4"/>
      <text:p text:style-name="P6"><text:a xlink:type="simple" xlink:href="http://bibliotecadigital.mpf.mp.br/xmlui/bitstream/handle/123456789/39868/bsmpf_090511-19-12.pdf?sequence=1"><text:span text:style-name="T4">Publicado no BSMPF nº 9 de 15 de Maio de 2011, página 3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30T16:59:55.26</meta:creation-date>
    <dc:date>2015-01-07T14:19:17.94</dc:date>
    <meta:editing-duration>PT00H11M41S</meta:editing-duration>
    <meta:editing-cycles>4</meta:editing-cycles>
    <meta:generator>BrOffice.org/3.2$Win32 OpenOffice.org_project/320m18$Build-9502</meta:generator>
    <meta:document-statistic meta:table-count="0" meta:image-count="0" meta:object-count="0" meta:page-count="1" meta:paragraph-count="11" meta:word-count="124" meta:character-count="743"/>
  </office:meta>
</office:document-meta>
</file>