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Spranq eco sans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1cc990" officeooo:paragraph-rsid="001cc990" style:font-size-asian="11pt" style:font-size-complex="11pt"/>
    </style:style>
    <style:style style:name="P7" style:family="paragraph" style:parent-style-name="Header">
      <style:text-properties style:font-name="Spranq eco sans"/>
    </style:style>
    <style:style style:name="P8" style:family="paragraph" style:parent-style-name="Header">
      <style:text-properties style:font-name="Spranq eco sans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officeooo:rsid="0019710e"/>
    </style:style>
    <style:style style:name="T3" style:family="text">
      <style:text-properties officeooo:rsid="001e511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<text:span text:style-name="T2">PR-RR </text:span>Nº 073 DE 07<text:span text:style-name="T1"> DE</text:span> DEZEMBRO DE 2011</text:p>
      <text:p text:style-name="P3"/>
      <text:p text:style-name="P5"/>
      <text:p text:style-name="P9">O PROCURADOR-CHEFE DA PROCURADORIA DA REPÚBLICA NO ESTADO DE RORAIMA, no uso das atribuições que lhe são conferidas pelo art. 4º, da Portaria PGR/MPF nº 708, de 20 de dezembro de 2006, e, considerando o conteúdo da Portaria PGR/MPF Nº 647, de 01 de dezembro de 2011, resolve:</text:p>
      <text:p text:style-name="P9"/>
      <text:p text:style-name="P9">Art. 1º Observando recesso da Seção Judiciária do Estado de Roraima, o expediente na Procuradoria da República no Estado de Roraima, no período de 20/12/2011 a 06/01/2012, <text:s/>e será cumprido em regime de plantão.</text:p>
      <text:p text:style-name="P9"/>
      <text:p text:style-name="P9">Art. 2º A escala de plantão de servidores que, conforme necessidade de serviço devidamente fundamentada, trabalharão durante o recesso, bem como, os servidores em regime de sobreaviso, será estabelecida por Portaria específica assinada até o dia 19/12/2011.</text:p>
      <text:p text:style-name="P9"/>
      <text:p text:style-name="P9">Art. 3ºAs horas de trabalho prestadas durante o recesso judiciário integrarão banco de horas próprio, na proporção de um por um nos dias úteis, e deverão ser usufruídas, impreterivelmente, até o dia 30 de junho de 2012.</text:p>
      <text:p text:style-name="P9"/>
      <text:p text:style-name="P9">Parágrafo único - Os servidores de plantão deverão registrar a sua frequência no ponto eletrônico.</text:p>
      <text:p text:style-name="P9"/>
      <text:p text:style-name="P9">Art. 4º. <text:s/>Não haverá expediente nos dias 24 e 31 de dezembro de 2011.</text:p>
      <text:p text:style-name="P9"/>
      <text:p text:style-name="P9"/>
      <text:p text:style-name="P5"/>
      <text:p text:style-name="P3"/>
      <text:p text:style-name="P3"/>
      <text:p text:style-name="P3"/>
      <text:p text:style-name="P4">ÂNGELO GOULART VILLELA</text:p>
      <text:p text:style-name="P4">Procurador-Chefe</text:p>
      <text:p text:style-name="P4"/>
      <text:p text:style-name="P4"/>
      <text:p text:style-name="P4"/>
      <text:p text:style-name="P4"/>
      <text:p text:style-name="P6"><text:a xlink:type="simple" xlink:href="http://bibliotecadigital.mpf.mp.br/xmlui/bitstream/handle/123456789/39852/bsmpf_231211.pdf?sequence=1">Publicado no BSMPF nº 23 de 15/12/2011, p. </text:a><text:a xlink:type="simple" xlink:href="http://bibliotecadigital.mpf.mp.br/xmlui/bitstream/handle/123456789/39852/bsmpf_231211.pdf?sequence=1"><text:span text:style-name="T3">20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Spranq eco sans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style:font-name="Spranq eco sans" fo:font-size="11pt" style:font-size-asian="11pt" style:font-size-complex="11pt"/>
    </style:style>
    <style:style style:name="MP4" style:family="paragraph" style:parent-style-name="Header">
      <style:text-properties style:font-name="Spranq eco sans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02T10:09:22.51</dc:date>
    <meta:print-date>2010-12-15T17:09:11.50</meta:print-date>
    <dc:language>pt-BR</dc:language>
    <meta:editing-cycles>99</meta:editing-cycles>
    <meta:editing-duration>P1DT18H39M24S</meta:editing-duration>
    <meta:printed-by>Padilha pa</meta:printed-by>
    <meta:document-statistic meta:table-count="0" meta:image-count="1" meta:object-count="0" meta:page-count="1" meta:paragraph-count="13" meta:word-count="218" meta:character-count="1333" meta:non-whitespace-character-count="1124"/>
    <meta:user-defined meta:name="Info 1"/>
    <meta:user-defined meta:name="Info 2"/>
    <meta:user-defined meta:name="Info 3"/>
    <meta:user-defined meta:name="Info 4"/>
  </office:meta>
</office:document-meta>
</file>