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font-size="11pt" officeooo:rsid="000e901c" officeooo:paragraph-rsid="000e901c" style:font-size-asian="11pt" style:font-size-complex="11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fo:color="#000000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566cm" style:auto-text-indent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Text_20_body">
      <style:paragraph-properties fo:margin-left="0cm" fo:margin-right="0cm" fo:text-align="justify" style:justify-single-word="false" fo:text-indent="2.566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2.566cm" style:auto-text-indent="false" style:text-autospace="non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text-indent="2.6cm" style:auto-text-indent="false" style:page-number="auto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6cm" style:auto-text-indent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text-transform="uppercase" style:font-name="Times New Roman" fo:font-size="11pt" officeooo:rsid="00075bda" officeooo:paragraph-rsid="00075bda" style:font-size-asian="11pt" style:font-size-complex="11pt"/>
    </style:style>
    <style:style style:name="P2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font-size="11pt" officeooo:rsid="000e901c" officeooo:paragraph-rsid="000f70b7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style:font-name="Times New Roman" fo:font-size="11pt" officeooo:rsid="00075bda" officeooo:paragraph-rsid="000f70b7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style="italic" fo:font-weight="normal" style:font-style-asian="italic" style:font-weight-asian="normal" style:font-name-complex="Arial1" style:font-weight-complex="normal"/>
    </style:style>
    <style:style style:name="T6" style:family="text">
      <style:text-properties officeooo:rsid="00074185"/>
    </style:style>
    <style:style style:name="T7" style:family="text">
      <style:text-properties fo:color="#ff0000"/>
    </style:style>
    <style:style style:name="T8" style:family="text">
      <style:text-properties fo:color="#ff0000" officeooo:rsid="000f70b7"/>
    </style:style>
    <style:style style:name="T9" style:family="text">
      <style:text-properties fo:color="#ff0000" officeooo:rsid="00108612"/>
    </style:style>
    <style:style style:name="T10" style:family="text">
      <style:text-properties officeooo:rsid="000f70b7"/>
    </style:style>
    <style:style style:name="T11" style:family="text">
      <style:text-properties fo:color="#000000" officeooo:rsid="000f70b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EDRO PAULO GRUBITS GONÇALVES DE OLIVEIRA" text:name="nomeProcurador"/>
        <text:user-field-decl office:value-type="string" office:string-value="73" text:name="numeroDocumento"/>
        <text:user-field-decl office:value-type="string" office:string-value="30 DE MARÇO DE 2015" text:name="data"/>
        <text:user-field-decl office:value-type="string" office:string-value="" text:name="resumo"/>
        <text:user-field-decl office:value-type="string" office:string-value="PR-MS-00004393/2015" text:name="etiqueta"/>
      </text:user-field-decls>
      <text:p text:style-name="P1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4"><text:user-field-get text:name="etiqueta">PR-MS-00004393/2015</text:user-field-get></text:p></draw:text-box></draw:frame>MINISTÉRIO PÚBLICO FEDERAL</text:p>
      <text:p text:style-name="P2">PROCURADORIA DA REPÚBLICA EM MATO GROSSO DO SUL</text:p>
      <text:p text:style-name="P7">GABINETE DO PROCURADOR-CHEFE</text:p>
      <text:p text:style-name="P5"/>
      <text:p text:style-name="P23"><text:span text:style-name="T8">Altera parcialmente a </text:span><text:a xlink:type="simple" xlink:href="http://bibliotecadigital.mpf.mp.br/bdmpf/bitstream/handle/123456789/78451/PT_PRMS_2014_195.pdf?sequence=1&amp;isAllowed=y" text:style-name="Internet_20_link" text:visited-style-name="Visited_20_Internet_20_Link">Portaria PRMS nº 195, de 20 de outubro de 2014</text:a><text:span text:style-name="T11">.</text:span></text:p>
      <text:p text:style-name="P6"><text:a xlink:type="simple" xlink:href="http://bibliotecadigital.mpf.mp.br/bdmpf/bitstream/handle/123456789/78707/PT_PRMS_2015_294.pdf?sequence=1&amp;isAllowed=y" text:style-name="Internet_20_link" text:visited-style-name="Visited_20_Internet_20_Link"><text:span text:style-name="T7">Revogada pela</text:span></text:a><text:a xlink:type="simple" xlink:href="http://bibliotecadigital.mpf.mp.br/bdmpf/bitstream/handle/123456789/78707/PT_PRMS_2015_294.pdf?sequence=1&amp;isAllowed=y" text:style-name="Internet_20_link" text:visited-style-name="Visited_20_Internet_20_Link"> P</text:a><text:a xlink:type="simple" xlink:href="http://bibliotecadigital.mpf.mp.br/bdmpf/bitstream/handle/123456789/78707/PT_PRMS_2015_294.pdf?sequence=1&amp;isAllowed=y" text:style-name="Internet_20_link" text:visited-style-name="Visited_20_Internet_20_Link"><text:span text:style-name="T10">ortaria</text:span></text:a><text:a xlink:type="simple" xlink:href="http://bibliotecadigital.mpf.mp.br/bdmpf/bitstream/handle/123456789/78707/PT_PRMS_2015_294.pdf?sequence=1&amp;isAllowed=y" text:style-name="Internet_20_link" text:visited-style-name="Visited_20_Internet_20_Link"> PRMS nº 294, de 26 de outubro de 2015.</text:a></text:p>
      <text:p text:style-name="P5"/>
      <text:p text:style-name="P22">PORTARIA PRMS <text:span text:style-name="T6">n</text:span>º <text:span text:style-name="T1"><text:user-field-get text:name="numeroDocumento">73</text:user-field-get></text:span>, <text:s/>DE <text:user-field-get text:name="data">30 DE MARÇO DE 2015</text:user-field-get>.</text:p>
      <text:p text:style-name="P21"/>
      <text:p text:style-name="P8">O PROCURADOR-CHEFE DA PROCURADORIA DA REPÚBLICA NO ESTADO DE MATO GROSSO DO SUL, no uso das atribuições de atualizar a regulamentação das medidas administrativas inerentes ao funcionamento da unidade (artigo 106, inciso XX, do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Regimento Interno do MPF - Portaria PGR nº 591, de 20 de novembro de 2008</text:a>) e conforme restou decidido em reunião plenária à unanimidade pelos Membros lotados na Procuradoria da República no Estado de Mato Grosso do Sul, RESOLVE da forma disposta a seguir:</text:p>
      <text:p text:style-name="P9"/>
      <text:p text:style-name="P11"><text:span text:style-name="T2">Art. 1º </text:span><text:s/>O art. 8º da <text:a xlink:type="simple" xlink:href="http://bibliotecadigital.mpf.mp.br/bdmpf/bitstream/handle/123456789/78451/PT_PRMS_2014_195.pdf?sequence=1&amp;isAllowed=y" text:style-name="Internet_20_link" text:visited-style-name="Visited_20_Internet_20_Link">Portaria PRMS nº 195, de 20 de outubro de 2014</text:a>, publicada na página nº 20 do DMPF-e Administrativo nº 195, em 22 de outubro de 2014, e homologada pelo Conselho Superior do Ministério Público Federal <text:s/>(autos 1.00.001.000230/2014-17), passa a ter a seguinte redação:</text:p>
      <text:p text:style-name="P11"/>
      <text:p text:style-name="P12"><text:span text:style-name="T3">Art. 8º </text:span><text:span text:style-name="T2"><text:s text:c="2"/></text:span><text:span text:style-name="T3">Feitos judiciais e administrativos que tratem de t</text:span><text:span text:style-name="T4">utela coletiva, extrajudicial e judicial, dos direitos relacionados à proteção do patrimônio público e social, à legalidade </text:span><text:span text:style-name="T5">lato sensu</text:span><text:span text:style-name="T4"> dos atos administrativos e à cidadania, exceto nos casos em que houver afirmação ou indícios de improbidade administrativa, serão distribuídos ao 1º Ofício.</text:span></text:p>
      <text:p text:style-name="P13">§1º Não se inclui na tutela referida no caput a proteção dos direitos à saúde, à educação e das pessoas com deficiência, ou feitos administrativos e judiciais que tenham por objeto, no trato coletivo, questões envolvendo órgãos federais que prestam serviços diretamente relacionados à saúde e à educação, inclusive concursos públicos. </text:p>
      <text:p text:style-name="P13"/>
      <text:p text:style-name="P14">§ 2º <text:s/>Incumbe ao 1º Ofício a atuação nas cartas precatórias criminais recebidas pela Justiça Federal em Campo Grande, inclusive a participação nas respectivas audiências.</text:p>
      <text:p text:style-name="P15">§ 3º <text:s/>Incumbe ao 1º Ofício os feitos administrativos e judiciais sobre matérias não especificadas nos dispositivos deste Capítulo, inclusive feitos judiciais e administrativos relacionados a concursos públicos e reforma agrária.</text:p>
      <text:p text:style-name="P3"/>
      <text:p text:style-name="P16">§4º <text:s/>Nos casos em que couber ao 1º Ofício atuar de modo uniforme no controle de atos administrativos relativamente a diversos órgãos federais, será afastada a regra da parte final do § 1º, cabendo a esse ofício atuar também nos feitos que envolvam os órgãos ali referidos.</text:p>
      <text:p text:style-name="P17"/>
      <text:p text:style-name="P1"/>
      <text:p text:style-name="P11"><text:span text:style-name="T2">Art. 2º</text:span> <text:s/>Esta Portaria entra em vigor nesta data, sem prejuízo de sua análise e necessária convalidação pelo Conselho Superior do Ministério Público Federal. <text:s/></text:p>
      <text:p text:style-name="P10"/>
      <text:p text:style-name="P10"/>
      <text:p text:style-name="P19"><text:soft-page-break/><text:user-field-get text:name="nomeProcurador">PEDRO PAULO GRUBITS GONÇALVES DE OLIVEIRA</text:user-field-get></text:p>
      <text:p text:style-name="P20"/>
      <text:p text:style-name="P24"><text:span text:style-name="T9">Este texto não substitui o</text:span> <text:span text:style-name="T10">p</text:span><text:a xlink:type="simple" xlink:href="http://textual.pgr.mpf.mp.br/aplicativos/bases/DiarioMPF/EDMPF-ADM/DMPF-ADMINISTRATIVO-2015-03-30.pdf" text:style-name="Internet_20_link" text:visited-style-name="Visited_20_Internet_20_Link">ublicado no DMPF-e - ADMINISTRATIVO de 30/03/2015, n. 60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0T15:46:36.567000000</meta:creation-date>
    <dc:date>2017-05-23T16:03:46.264000000</dc:date>
    <dc:creator>PRMS MPF</dc:creator>
    <meta:editing-duration>PT26M25S</meta:editing-duration>
    <meta:editing-cycles>6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17" meta:word-count="428" meta:character-count="2710" meta:non-whitespace-character-count="2287"/>
  </office:meta>
</office:document-meta>
</file>