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3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fo:background-color="transparent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.199cm" fo:margin-bottom="0cm" style:contextual-spacing="false" style:line-height-at-least="0.176cm"/>
    </style:style>
    <style:style style:name="P4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letter-kerning="true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.053cm" fo:margin-top="0.6cm" fo:margin-bottom="0cm" style:contextual-spacing="false" fo:line-height="0.423cm" fo:text-align="center" style:justify-single-word="false" fo:text-indent="0cm" style:auto-text-indent="false"/>
      <style:text-properties style:font-name="Garamond" fo:font-size="13pt" style:font-size-asian="13pt" style:font-name-complex="Garamond" style:font-size-complex="13pt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8" style:family="paragraph" style:parent-style-name="Header">
      <style:paragraph-properties fo:margin-top="0cm" fo:margin-bottom="0.199cm" style:contextual-spacing="false" style:line-height-at-least="0.353cm"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9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Courier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style:font-name-asian="Times New Roman1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T12" style:family="text">
      <style:text-properties style:use-window-font-color="true" style:font-name="Garamond1" fo:font-size="9pt" fo:language="pt" fo:country="BR" fo:font-style="normal" fo:font-weight="normal" fo:background-color="transparent" style:font-name-asian="Times New Roman1" style:font-size-asian="9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9pt" fo:language="pt" fo:country="BR" fo:font-style="normal" fo:font-weight="normal" style:font-name-asian="Times New Roman1" style:font-size-asian="9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fo:background-color="transparent" style:font-name-asian="Courier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8" style:family="text">
      <style:text-properties style:use-window-font-color="true" fo:language="pt" fo:country="BR" fo:font-style="normal" fo:font-weight="bold" style:letter-kerning="true" style:font-name-asian="Times New Roman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style:use-window-font-color="true" fo:language="pt" fo:country="BR" fo:font-style="normal" fo:font-weight="bold" officeooo:rsid="001bfbc8" style:letter-kerning="true" style:font-name-asian="Times New Roman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1" style:family="text">
      <style:text-properties fo:background-color="transparent" style:font-name-asian="Times New Roman1" style:font-name-complex="Garamond1"/>
    </style:style>
    <style:style style:name="T22" style:family="text">
      <style:text-properties style:font-name="Garamond1" fo:font-size="13pt" fo:font-style="normal" fo:font-weight="normal" fo:background-color="transparent" style:font-name-asian="Times New Roman1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23" style:family="text">
      <style:text-properties style:font-name="Garamond1" fo:font-size="13pt" fo:font-style="normal" fo:font-weight="normal" style:font-name-asian="Times New Roman1" style:font-size-asian="13pt" style:font-style-asian="normal" style:font-weight-asian="normal" style:font-name-complex="Garamond1" style:font-size-complex="13pt" style:font-style-complex="normal" style:font-weight-complex="normal"/>
    </style:style>
    <style:style style:name="T24" style:family="text">
      <style:text-properties style:font-name="Garamond1" fo:font-size="13pt" style:font-name-asian="Times New Roman1" style:font-size-asian="13pt" style:font-name-complex="Garamond1" style:font-size-complex="13pt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7" style:family="text">
      <style:text-properties style:font-name-asian="Times New Roman1" style:font-name-complex="Garamond1"/>
    </style:style>
    <style:style style:name="T28" style:family="text">
      <style:text-properties style:font-name="Times New Roman" fo:font-size="13pt" fo:font-weight="normal" style:font-name-asian="Times New Roman1" style:font-size-asian="13pt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3pt" fo:font-weight="normal" style:font-name-asian="Courier-Bold" style:font-size-asian="13pt" style:font-weight-asian="normal" style:font-name-complex="Times New Roman" style:font-size-complex="13pt" style:font-weight-complex="normal"/>
    </style:style>
    <style:style style:name="T30" style:family="text">
      <style:text-properties style:font-name="Arial" fo:font-size="11pt" fo:font-weight="normal" style:font-name-asian="Times New Roman1" style:font-size-asian="11pt" style:font-weight-asian="normal" style:font-name-complex="Arial" style:font-size-complex="11pt" style:font-weight-complex="normal"/>
    </style:style>
    <style:style style:name="T31" style:family="text">
      <style:text-properties officeooo:rsid="001bfb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9">MINISTÉRIO PÚBLICO FEDERAL</text:p>
      <text:p text:style-name="P6">PROCURADORIA REGIONAL DA REPÚBLICA - 2ª REGIÃO</text:p>
      <text:p text:style-name="P7"/>
      <text:p text:style-name="P8">PORTARIA PRR2 <text:s/>nº 112 , de 18 de setembro de <text:s/>2012.</text:p>
      <text:p text:style-name="P1">Exonera e nomeia servidores para o cargo em comissão de Assessor Nível II de Gabinete de Procurador Regional da República e de Assessor Chefe da Assessoria Jurídica do Gabinete da Procuradora-Chefe da Procuradoria Regional da República da 2ª Região.</text:p>
      <text:p text:style-name="P2"><text:span text:style-name="T2">A PROCURADORA-CHEFE DA PROCURADORIA REGIONAL DA REPÚBLICA DA 2ª REGIÃO</text:span><text:span text:style-name="T3">, </text:span><text:span text:style-name="T25">no uso de suas atribuições legais, nos termos dos poderes que lhe são conferidos pela Portaria PGR nº 375, de 04 de julho de 2012, e tendo em vista o disposto na Portaria PGR nº 393, de 11 de setembro de 1997,</text:span><text:span text:style-name="T26"> </text:span><text:span text:style-name="T4">e n</text:span><text:span text:style-name="T3">o art. 23, inciso II, da Portaria PGR/MPF n.º 727, de 22 de dezembro de 2011, </text:span><text:span text:style-name="T26">resolve</text:span><text:span text:style-name="T25">:</text:span></text:p>
      <text:p text:style-name="P3"><text:span text:style-name="T14"><text:tab/><text:tab/><text:tab/>I – </text:span><text:span text:style-name="T17">Exonerar, a contar de 01/10/2012, </text:span><text:span text:style-name="T22">PETER NUNES LAKI</text:span><text:span text:style-name="T15">, Analista Processual, matrícula </text:span><text:span text:style-name="T20">10943-6</text:span><text:span text:style-name="T15">, do</text:span><text:span text:style-name="T16"> cargo em comissão de </text:span><text:span text:style-name="T5">Assessor-Chefe da Assessoria Jurídica, CC-03, do Gabinete da Procuradora-Chefe da Procuradoria Regional da República – 2ª Região</text:span><text:span text:style-name="T16">.</text:span></text:p>
      <text:p text:style-name="P3"><text:span text:style-name="T21"><text:tab/><text:tab/><text:tab/></text:span><text:span text:style-name="T14">II – </text:span><text:span text:style-name="T17">Exonerar, a contar de 01/10/2012, </text:span><text:span text:style-name="T6">CALLINA GOULART PENTAGNA</text:span><text:span text:style-name="T12">,</text:span><text:span text:style-name="T17"> </text:span><text:span text:style-name="T21">Analista Processual, matrícula 19094-2, do cargo em comissão de Assessor - Nível II, CC-2, do Gabinete do Procurador Regional da República Doutor Nívio de Freitas Silva Filho, da Procuradoria Regional da República da 2ª Região.</text:span></text:p>
      <text:p text:style-name="P3"><text:span text:style-name="T14"><text:tab/><text:tab/><text:tab/>III – </text:span><text:span text:style-name="T17">Exonerar, a contar de 01/10/2012, </text:span><text:span text:style-name="T6">JULIANO ELIAS LIMA</text:span><text:span text:style-name="T12">,</text:span><text:span text:style-name="T17"> Técnico Administrativo</text:span><text:span text:style-name="T21">, matrícula 19514-6, do cargo em com</text:span><text:span text:style-name="T27">issão de Assessor - Nível II, CC-2, do Gabinete da Procuradora Regional da República Doutora Cristina </text:span><text:span text:style-name="T28">Schwansee</text:span><text:span text:style-name="T29"> </text:span><text:span text:style-name="T28">Romanó</text:span><text:span text:style-name="T27">, da Procuradoria Regional da República da 2ª Região.</text:span></text:p>
      <text:p text:style-name="P3"><text:span text:style-name="T24"><text:tab/><text:tab/><text:tab/>IV – Nomear </text:span><text:span text:style-name="T23">PETER NUNES LAKI</text:span><text:span text:style-name="T7">, Analista Processual, matrícula </text:span><text:span text:style-name="T20">10943-6</text:span><text:span text:style-name="T24">, para o exercer cargo em comissão de Assessor - Nível II, CC-2, do Gabinete da Procuradora Regional da República Doutora Cristina </text:span><text:span text:style-name="T28">Schwansee</text:span><text:span text:style-name="T29"> </text:span><text:span text:style-name="T28">Romanó</text:span><text:span text:style-name="T24">, da Procuradoria Regional da República da 2ª Região.</text:span><text:span text:style-name="T8"><text:tab/><text:tab/><text:tab/><text:tab/> <text:s text:c="20"/></text:span></text:p>
      <text:p text:style-name="P3"><text:span text:style-name="T30"><text:tab/><text:tab/><text:tab/>V</text:span><text:span text:style-name="T24"> – Nomear </text:span><text:span text:style-name="T10">CALLINA GOULART PENTAGNA</text:span><text:span text:style-name="T13">,</text:span><text:span text:style-name="T11"> </text:span><text:span text:style-name="T24">Analista Processual, matrícula 19094-2, para exercer o cargo em comissão </text:span><text:span text:style-name="T10">de </text:span><text:span text:style-name="T9">Assessor-Chefe da Assessoria Jurídica, CC-03, do Gabinete da Procuradora-Chefe da Procuradoria Regional da República – 2ª Região</text:span><text:span text:style-name="T10">.</text:span></text:p>
      <text:p text:style-name="P3"><text:span text:style-name="T30"><text:tab/><text:tab/><text:tab/>VI</text:span><text:span text:style-name="T24"> – Nomear </text:span><text:span text:style-name="T10">JULIANO ELIAS LIMA</text:span><text:span text:style-name="T13">,</text:span><text:span text:style-name="T11"> Técnico Administrativo</text:span><text:span text:style-name="T24">, matrícula 19514-6, para exercer o </text:span><text:span text:style-name="T10">cargo em comissão de Assessor - Nível II, CC-2, do Gabinete do Procurador Regional da República Doutor Nívio de Freitas Silva Filho, da Procuradoria Regional da República da 2ª Região.</text:span></text:p>
      <text:p text:style-name="P5"><text:span text:style-name="T18">CRISTINA SCHWANSEE ROMANÓ</text:span></text:p>
      <text:p text:style-name="P4"><text:a xlink:type="simple" xlink:href="http://bibliotecadigital.mpf.mp.br/xmlui/bitstream/handle/123456789/3605/DOU2_2012_10_01.pdf?sequence=4">Publicado no Diário Oficial da União nº 190 de 01/10/2012, seção 2, página 8</text:a><text:a xlink:type="simple" xlink:href="http://bibliotecadigital.mpf.mp.br/xmlui/bitstream/handle/123456789/3605/DOU2_2012_10_01.pdf?sequence=4"><text:span text:style-name="T31">2</text:span></text:a><text:a xlink:type="simple" xlink:href="http://bibliotecadigital.mpf.mp.br/xmlui/bitstream/handle/123456789/3605/DOU2_2012_10_01.pdf?sequence=4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Courier" svg:font-family="Courier, 'Courier New'" style:font-family-generic="modern"/>
    <style:font-face style:name="Garamond1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swiss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list-style-name="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4cm 0.004cm 0.004cm" fo:padding="0cm" fo:border-left="none" fo:border-right="none" fo:border-top="0.31pt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4cm 0.004cm 0.004cm" fo:padding="0cm" fo:border-left="none" fo:border-right="none" fo:border-top="none" fo:border-bottom="0.31pt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letter-kerning="true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9:44:00</meta:creation-date>
    <dc:date>2014-09-24T16:39:58</dc:date>
    <meta:print-date>2012-08-28T18:36:00</meta:print-date>
    <meta:editing-cycles>58</meta:editing-cycles>
    <meta:editing-duration>P24DT6H16M1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4" meta:word-count="381" meta:character-count="2503" meta:non-whitespace-character-count="2082"/>
  </office:meta>
</office:document-meta>
</file>