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6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fo:font-variant="small-caps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variant="normal" fo:text-transform="none" fo:color="#404040" fo:font-size="13pt" fo:font-style="normal" fo:font-weight="normal" style:font-size-asian="13pt" style:font-size-complex="13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3159-2011 - 1</text:p>
        </draw:text-box>
      </draw:frame>
      <text:p text:style-name="P4">PORTARIA PGR Nº 293 DE 23 DE MAIO DE 2011</text:p>
      <text:p text:style-name="P2">O PROCURADOR-GERAL DA REPÚBLICA, <text:span text:style-name="T1">no uso de suas atribuições, tendo em vista os termos da Portaria PGR nº 588, de 3 de setembro de 2003, publicada no D.O.U., Seção I, de 5 setembro de 2003, e o contido no Ofício nº 2975/PRGO/CE, de 5 de maio de 2011, da Procuradoria da República no Estado de Goiás, resolve:</text:span></text:p>
      <text:p text:style-name="P3">Art. 1º Designar os Procuradores da República ALEXANDRE MOREIRA TAVARES DOS SANTOS e DANIEL DE RESENDE SALGADO para exercerem, por 2 (dois) anos, respectivamente, as funções de Procurador-Chefe e Procurador-Chefe Substituto da Procuradoria da República no Estado de Goiás. </text:p>
      <text:p text:style-name="P3">Art. 2º <text:s/>Esta portaria produz efeitos a partir de 20 de junho de 2011.</text:p>
      <text:p text:style-name="P5">ROBERTO MONTEIRO GURGEL SANTOS</text:p>
      <text:p text:style-name="P5"/>
      <text:p text:style-name="P6"><text:a xlink:type="simple" xlink:href="http://bibliotecadigital.mpf.mp.br/xmlui/bitstream/handle/123456789/4556/DO2_2011_05_24.pdf?sequence=1"><text:span text:style-name="Strong_20_Emphasis"><text:span text:style-name="T2">Publicado no Diário Oficial da União nº 98 de 24/05/2011, seção 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6T14:29:10</meta:creation-date>
    <dc:date>2014-01-13T14:46:49.08</dc:date>
    <meta:print-date>2011-05-17T14:43:10</meta:print-date>
    <dc:language>pt-BR</dc:language>
    <meta:editing-cycles>10</meta:editing-cycles>
    <meta:editing-duration>PT00H33M23S</meta:editing-duration>
    <meta:document-statistic meta:table-count="0" meta:image-count="0" meta:object-count="0" meta:page-count="1" meta:paragraph-count="7" meta:word-count="139" meta:character-count="820"/>
    <meta:user-defined meta:name="Info 1"/>
    <meta:user-defined meta:name="Info 2"/>
    <meta:user-defined meta:name="Info 3"/>
    <meta:user-defined meta:name="Info 4"/>
  </office:meta>
</office:document-meta>
</file>