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3" style:family="text">
      <style:text-properties style:use-window-font-color="true" style:font-name="Garamond" fo:font-size="13pt" fo:language="pt" fo:country="BR" style:text-underline-style="none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4" style:family="text"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1">PROCURADORIA REGIONAL DA REPÚBLICA - 2ª REGIÃO</text:p>
      <text:p text:style-name="P11"/>
      <text:h text:style-name="P10" text:outline-level="1"><text:span text:style-name="T2"><text:s text:c="23"/></text:span><text:span text:style-name="T4">PORTARIA PRR2 nº 53, de 31 de maio de 2012.</text:span></text:h>
      <text:p text:style-name="P6"/>
      <text:p text:style-name="P6">Designa Procurador Regional para realizar o plantão judicial do período de 20 a 22 de junho de 2012. </text:p>
      <text:p text:style-name="P7"/>
      <text:p text:style-name="P7"/>
      <text:p text:style-name="P8"><text:span text:style-name="T7">A PROCURADORA-CHEFE <text:s/>DA PROCURADORIA REGIONAL DA REPÚBLICA DA 2ª REGIÃO</text:span><text:span text:style-name="T8">, no uso de suas atribuições legais, nos termos dos poderes que lhe são conferidos pela </text:span><text:span text:style-name="T10">Portaria PGR nº 316, de 24 de junho de 2010, tendo em vista o disposto na Portaria PGR nº 393, de 11 de setembro de 1997</text:span><text:span text:style-name="T9">,</text:span><text:span text:style-name="T8"> e</text:span></text:p>
      <text:p text:style-name="P12"/>
      <text:p text:style-name="P3"><text:span text:style-name="T5">CONSIDERANDO</text:span><text:span text:style-name="T3"> a Portaria PRR2 nº 52, de 29 de maio de 2012, que estabelece a suspensão do expediente da Procuradoria Regional da República da 2ª Região nos dias 20, 21 e 22 de junho de 2012, em razão da realização </text:span><text:span text:style-name="T14">da Conferência das Nações Unidas sobre Desenvolvimento Sustentável (Rio+20), na cidade do Rio de Janeiro</text:span><text:span text:style-name="T11">.</text:span></text:p>
      <text:p text:style-name="P3"/>
      <text:p text:style-name="P3"><text:span text:style-name="T5">RESOLVE</text:span><text:span text:style-name="T12">:</text:span></text:p>
      <text:p text:style-name="P3"/>
      <text:p text:style-name="P3"><text:span text:style-name="T12">Art. 1º. Designar o Procurador Regional da República </text:span><text:span text:style-name="T5">Dr. ARTUR DE BRITO GUEIROS SOUZA</text:span><text:span text:style-name="T13"> </text:span><text:span text:style-name="T3">para o plantão judicial do período de 20 a 22 de junho de 2012, perante o E. Tribunal Regional Federal da 2ª Região.</text:span></text:p>
      <text:p text:style-name="P3"/>
      <text:p text:style-name="P3"><text:span text:style-name="T3">Art. 2º. O Procurador Regional da República </text:span><text:span text:style-name="T5">Dr. ARTUR DE BRITO GUEIROS SOUZA </text:span><text:span text:style-name="T3">ficará <text:s/>excluído do plantão judicial do 2º semestre de 2012</text:span><text:span text:style-name="T5">.</text:span></text:p>
      <text:p text:style-name="P4"/>
      <text:p text:style-name="P3"><text:span text:style-name="T3">Art. 3º.</text:span><text:span text:style-name="T5"> </text:span><text:span text:style-name="T3">O plantão judicial inicia-se a partir das 18h do dia útil imediatamente anterior.</text:span></text:p>
      <text:p text:style-name="P3"/>
      <text:p text:style-name="P5"/>
      <text:p text:style-name="P5"/>
      <text:p text:style-name="P5"/>
      <text:p text:style-name="P9"><text:span text:style-name="T6"><text:s text:c="2"/></text:span><text:span text:style-name="T5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4T16:51:47.40</dc:date>
    <meta:print-date>2012-05-31T14:45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24" meta:character-count="1304" meta:non-whitespace-character-count="1062"/>
  </office:meta>
</office:document-meta>
</file>