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45 DE 12 DE JULHO DE 2013</text:p>
      <text:p text:style-name="P1">A PROCURADORA-GERAL DA REPÚBLICA EM EXERCÍCIO,<text:span text:style-name="T1"> no uso de suas atribuições, tendo em vista o contido no Ofício nº 131/2013 - GABPC/PRRR/MPF, de 11 de julho de 2013, da Procuradoria da República no Estado de Roraima, e por necessidade de serviço, resolve:</text:span></text:p>
      <text:p text:style-name="P2">Designar o Procurador da República GUSTAVO KENNER ALCÂNTARA para, como substituto eventual do Procurador Regional Eleitoral e do Procurador Regional Eleitoral Substituto, oficiar, na falta ou impedimento destes, perante o Tribunal Regional Eleitoral de Roraima, até o término do mandado do titular, em 6 de junho de 2014.</text:p>
      <text:p text:style-name="P3">SANDRA VERÔNICA CUREAU</text:p>
      <text:p text:style-name="P4"><text:a xlink:type="simple" xlink:href="http://bibliotecadigital.mpf.mp.br/xmlui/bitstream/handle/123456789/4213/DOU2_2013_07_16.pdf?sequence=1"><text:span text:style-name="Strong_20_Emphasis"><text:span text:style-name="T4">Publicado no Diário Oficial da União nº 135 de 16/07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7-12T13:55:14.11</meta:creation-date>
    <meta:editing-cycles>9</meta:editing-cycles>
    <meta:editing-duration>PT00H34M29S</meta:editing-duration>
    <meta:initial-creator>pgr pgr</meta:initial-creator>
    <dc:date>2014-01-24T14:11:37.43</dc:date>
    <meta:printed-by>pgr pgr</meta:printed-by>
    <meta:print-date>2013-07-12T14:02:22.35</meta:print-date>
    <meta:document-statistic meta:table-count="0" meta:image-count="0" meta:object-count="0" meta:page-count="1" meta:paragraph-count="5" meta:word-count="117" meta:character-count="716"/>
    <meta:user-defined meta:name="Info 1"/>
    <meta:user-defined meta:name="Info 2"/>
    <meta:user-defined meta:name="Info 3"/>
    <meta:user-defined meta:name="Info 4"/>
  </office:meta>
</office:document-meta>
</file>