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/>
      <style:text-properties fo:color="#000000"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style:line-height-at-least="0.353cm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style:line-height-at-least="0.353cm"/>
      <style:text-properties fo:color="#000000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/>
      <style:text-properties fo:color="#000000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12" style:family="paragraph" style:parent-style-name="Standard">
      <style:paragraph-properties style:line-height-at-least="0.353cm"/>
      <style:text-properties fo:color="#000000" style:font-name="Garamond1" fo:font-size="13pt" fo:font-style="normal" style:font-size-asian="13pt" style:font-style-asian="normal" style:font-name-complex="Garamond1" style:font-size-complex="13pt" style:font-style-complex="normal"/>
    </style:style>
    <style:style style:name="P13" style:family="paragraph" style:parent-style-name="Standard">
      <style:paragraph-properties style:line-height-at-least="0.353cm"/>
      <style:text-properties fo:color="#000000"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4" style:family="paragraph" style:parent-style-name="Standard">
      <style:paragraph-properties style:line-height-at-least="0.353cm"/>
      <style:text-properties fo:color="#000000"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6" style:family="paragraph" style:parent-style-name="Standard">
      <style:paragraph-properties fo:margin-left="8.144cm" fo:margin-right="0cm" style:line-height-at-least="0.353cm" fo:text-align="justify" style:justify-single-word="false" fo:text-indent="0cm" style:auto-text-indent="false"/>
      <style:text-properties fo:color="#000000" style:font-name="Garamond1" fo:font-size="13pt" fo:language="pt" fo:country="BR" fo:font-style="italic" style:font-name-asian="Times New Roman" style:font-size-asian="13pt" style:language-asian="zxx" style:country-asian="none" style:font-style-asian="italic" style:font-name-complex="Garamond1" style:font-size-complex="13pt" style:language-complex="zxx" style:country-complex="none" style:font-style-complex="italic"/>
    </style:style>
    <style:style style:name="P17" style:family="paragraph" style:parent-style-name="Standard">
      <style:paragraph-properties fo:margin-left="2.498cm" fo:margin-right="0cm" style:line-height-at-least="0.353cm" fo:text-indent="0cm" style:auto-text-indent="false"/>
      <style:text-properties fo:color="#000000" style:font-name="Garamond1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P18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/>
    </style:style>
    <style:style style:name="P19" style:family="paragraph" style:parent-style-name="Header">
      <style:paragraph-properties style:line-height-at-least="0.353cm">
        <style:tab-stops/>
      </style:paragraph-properties>
      <style:text-properties fo:color="#000000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P20" style:family="paragraph" style:parent-style-name="TítuloPRR"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21" style:family="paragraph" style:parent-style-name="TítuloPRR">
      <style:paragraph-properties fo:text-align="center" style:justify-single-word="false"/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22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23" style:family="paragraph" style:parent-style-name="TítuloPRR" style:master-page-name="Standard">
      <style:paragraph-properties fo:line-height="150%" style:page-number="auto"/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T1" style:family="text">
      <style:text-properties fo:color="#000000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fo:color="#000000" style:font-name="Garamond1" fo:font-size="13pt" fo:language="pt" fo:country="B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7" style:family="text">
      <style:text-properties fo:color="#000000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8" style:family="text">
      <style:text-properties fo:color="#000000" style:font-name="Garamond1" fo:font-style="normal" fo:font-weight="bold" fo:background-color="transparent" style:font-style-asian="normal" style:font-weight-asian="bold" style:font-name-complex="Garamond1" style:font-size-complex="13pt" style:font-style-complex="normal" style:font-weight-complex="bold"/>
    </style:style>
    <style:style style:name="T9" style:family="text"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font-style-complex="normal" style:font-weight-complex="normal"/>
    </style:style>
    <style:style style:name="T10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1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4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" fo:font-size="13pt" fo:language="pt" fo:country="B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6" style:family="text">
      <style:text-properties fo:color="#000000" style:text-line-through-style="non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fo:color="#000000" style:text-line-through-style="non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ff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officeooo:rsid="00174986" style:font-name-complex="Times New Roman" style:font-size-complex="10pt"/>
    </style:style>
    <style:style style:name="T20" style:family="text">
      <style:text-properties officeooo:rsid="00187392" style:font-name-complex="Times New Roman" style:font-size-complex="10pt"/>
    </style:style>
    <style:style style:name="T21" style:family="text">
      <style:text-properties officeooo:rsid="00072dfc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0">MINISTÉRIO PÚBLICO FEDERAL</text:p>
      <text:p text:style-name="P18">PROCURADORIA REGIONAL DA REPÚBLICA - 2ª REGIÃO</text:p>
      <text:h text:style-name="P22" text:outline-level="1">PORTARIA PRR2 nº 140, de 21 de outubro de 2013.</text:h>
      <text:p text:style-name="P19"/>
      <text:p text:style-name="P16">Suspende a transferência de documentos para o depósito de arquivos, estabelecendo critérios para a transferência de documentos.</text:p>
      <text:p text:style-name="P17"/>
      <text:p text:style-name="P17"/>
      <text:p text:style-name="P1"><text:span text:style-name="T2">O PROCURADOR-CHEFE DA PROCURADORIA REGIONAL DA REPÚBLICA DA 2ª REGIÃO</text:span><text:span text:style-name="T4">, </text:span><text:span text:style-name="T10"><text:s/></text:span><text:span text:style-name="T11">no uso de suas atribuições legais, nos termos dos poderes que lhe são conferidos pela Portaria PGR </text:span><text:span text:style-name="T12">nº 696, de 30 de setembro de 2013,</text:span><text:span text:style-name="T4"> e tendo em vista a necessidade de atender à Política de Gestão do Patrimônio Documental do Ministério Público Federal, instituída pela Portaria PGR nº 119, de 05 de abril de 2010, e</text:span></text:p>
      <text:p text:style-name="P4"/>
      <text:p text:style-name="P1"><text:span text:style-name="T3">CONSIDERANDO </text:span><text:span text:style-name="T4">caber à Administração Pública a gestão da documentação governamental e as providências para franquear sua consulta a quantos dela necessitem, conforme preceitua o art. 216, § 2º, da Constituição Federal;</text:span></text:p>
      <text:p text:style-name="P5"/>
      <text:p text:style-name="P1"><text:span text:style-name="T3">CONSIDERANDO</text:span><text:span text:style-name="T4"> ser dever do Poder Público a gestão documental e a proteção especial a documentos de arquivos, como instrumento de apoio à administração, à cultura, ao desenvolvimento científico e como elementos de prova e informação, conforme previsto no art. 1º, da Lei Federal de Arquivos nº 8.159/91;</text:span></text:p>
      <text:p text:style-name="P5"/>
      <text:p text:style-name="P1"><text:span text:style-name="T13">CONSIDERANDO</text:span><text:span text:style-name="T14"> documentos de arquivo como os </text:span><text:span text:style-name="T15">produzidos e recebidos <text:s/>por órgãos públicos, instituições de caráter público e entidades privadas, em decorrência do exercício de atividades específicas, bem como por pessoa física, </text:span><text:span text:style-name="T6">qualquer que seja o suporte da informação ou a natureza dos documentos</text:span><text:span text:style-name="T4">, conforme descrito no art. 2º da Lei nº 8.159/91, e </text:span><text:span text:style-name="T6">todos os registros de informação, em qualquer suporte, inclusive magnético, óptico ou digital, produzidos e recebidos pelo Ministério Público Federal em decorrência do exercício de suas funções e atividades específicas ou administrativas, </text:span><text:span text:style-name="T4">como disposto no inciso II do art. 2º da Portaria PGR nº 119, de 05 de abril de 2010;</text:span></text:p>
      <text:p text:style-name="P3"><text:soft-page-break/><text:span text:style-name="T5"><text:s/></text:span><text:span text:style-name="T2"><draw:frame draw:style-name="fr1" draw:name="figuras2" text:anchor-type="as-char" svg:width="1.949cm" svg:height="1.93cm" draw:z-index="1"><draw:image xlink:href="Pictures/100000000000019600000190B56C9217.png" xlink:type="simple" xlink:show="embed" xlink:actuate="onLoad"/></draw:frame></text:span></text:p>
      <text:p text:style-name="P21">MINISTÉRIO PÚBLICO FEDERAL</text:p>
      <text:p text:style-name="P6">PROCURADORIA REGIONAL DA REPÚBLICA - 2ª REGIÃO</text:p>
      <text:p text:style-name="P6"/>
      <text:p text:style-name="P5"/>
      <text:p text:style-name="P1"><text:span text:style-name="T3">CONSIDERANDO</text:span><text:span text:style-name="T4"> que a identificação de documentos de arquivo deve ser baseada, além da legislação arquivística, também no contexto institucional do MPF, donde pode-se aferir que não se incluem documentos particulares nem cópias de autos de processos judiciais; </text:span></text:p>
      <text:p text:style-name="P5"/>
      <text:p text:style-name="P1"><text:span text:style-name="T3">CONSIDERANDO </text:span><text:span text:style-name="T4">a instituição da Subcomissão Permanente de Gestão do Patrimônio Documental – SUB-GPAD, no âmbito da Procuradoria Regional da República da 2ª Região, pela Portaria PRR2 nº 138, de 30 de novembro de 2012;</text:span></text:p>
      <text:p text:style-name="P5"/>
      <text:p text:style-name="P1"><text:span text:style-name="T16">CONSIDERANDO</text:span><text:span text:style-name="T17"> que a SUB-GPAD da PRR2 é responsável pelo processo de seleção, avaliação e destinação dos documentos de arquivo produzidos e recebidos em seu âmbito de atuação, conforme disposto no art. 8º da Portaria <text:s/>PGR nº 119, de 05 de abril de 2010; </text:span><text:span text:style-name="T18"><text:s/></text:span></text:p>
      <text:p text:style-name="P12"/>
      <text:p text:style-name="P1"><text:span text:style-name="T3">CONSIDERANDO</text:span><text:span text:style-name="T4"> as competências da SUB-GPAD - PRR2 de </text:span><text:span text:style-name="T6">orientar o processo de classificação e arquivamento dos documentos produzidos e recebidos pela unidade gestora, </text:span><text:span text:style-name="T4">conforme inciso VI da Portaria SG/MPF nº 568, de 06 de maio de 2011, bem como </text:span><text:span text:style-name="T6">fomentar e promover, em sua área de atuação, ações visando o treinamento e reciclagem dos usuários na utilização dos instrumentos arquivísticos de gestão documental do MPF, </text:span><text:span text:style-name="T4">previsto no inciso VII</text:span><text:span text:style-name="T6">;</text:span></text:p>
      <text:p text:style-name="P5"/>
      <text:p text:style-name="P1"><text:span text:style-name="T3">CONSIDERANDO</text:span><text:span text:style-name="T4"> a aprovação dos instrumentos arquivísticos de gestão documental do MPF, quais sejam, o Plano de Classificação de Documentos e a Tabela de Temporalidade e Destinação de Documentos do MPF, pela Portaria PGR nº 19, de 23 de janeiro de 2013;</text:span></text:p>
      <text:p text:style-name="P5"/>
      <text:p text:style-name="P1"><text:span text:style-name="T3">CONSIDERANDO</text:span><text:span text:style-name="T4"> que os documentos de arquivo do MPF deverão ser classificados no momento da sua produção pelas próprias áreas produtoras/acumuladoras dos documentos, conforme previsto no art. 4º da Instrução Normativa SG/MPF nº 01, de 1º de fevereiro de 2013; </text:span></text:p>
      <text:p text:style-name="P5"/>
      <text:p text:style-name="P1"><text:span text:style-name="T3">CONSIDERANDO</text:span><text:span text:style-name="T4"> que na PRR2 não existe na estrutura organizacional <text:s/>segmento referente ao arquivo, nem servidores disponíveis e habilitados para tratar os documentos arquivísticos;</text:span></text:p>
      <text:p text:style-name="P3"><text:soft-page-break/><text:span text:style-name="T5"><text:s/></text:span><text:span text:style-name="T2"><draw:frame draw:style-name="fr1" draw:name="figuras3" text:anchor-type="as-char" svg:width="1.949cm" svg:height="1.93cm" draw:z-index="2"><draw:image xlink:href="Pictures/100000000000019600000190B56C9217.png" xlink:type="simple" xlink:show="embed" xlink:actuate="onLoad"/></draw:frame></text:span></text:p>
      <text:p text:style-name="P21">MINISTÉRIO PÚBLICO FEDERAL</text:p>
      <text:p text:style-name="P6">PROCURADORIA REGIONAL DA REPÚBLICA - 2ª REGIÃO</text:p>
      <text:p text:style-name="P5"/>
      <text:p text:style-name="P1"><text:span text:style-name="T3">CONSIDERANDO</text:span><text:span text:style-name="T4"> a necessidade de disponibilizar um local adequado para a guarda dos documentos arquivísticos, devido à provisoriedade do atual depósito de materiais em que estão armazenados o acervo, visto não reunir todas as condições adequadas de preservação e acesso.</text:span></text:p>
      <text:p text:style-name="P4"/>
      <text:p text:style-name="P13">RESOLVE:</text:p>
      <text:p text:style-name="P14"/>
      <text:p text:style-name="P1"><text:span text:style-name="T1">Art. 1º. </text:span><text:span text:style-name="T7">Suspender por 1 (um) ano, a contar da data de publicação deste ato, a transferência de documentos de arquivo para o atual depósito, bem como a consulta ao acervo existente no local.</text:span></text:p>
      <text:p text:style-name="P14"/>
      <text:p text:style-name="P8">Parágrafo único. Em caráter excepcional, a consulta a documentos constantes do atual depósito poderá ser autorizada pela SUB-GPAD – PRR2, mediante requerimento do interessado, que, para consulta ao acervo, será acompanhado por membro da Subcomissão ou alguém por ela designado.</text:p>
      <text:p text:style-name="P4"/>
      <text:p text:style-name="P1"><text:span text:style-name="T1">Art. 2º.</text:span><text:span text:style-name="T7"> A massa documental acumulada no atual depósito será objeto de tratamento pela SUB-GPAD da</text:span><text:span text:style-name="T4"> PRR2</text:span><text:span text:style-name="T7"> após a disponibilização de espaço adequado e providos meios que garantam a preservação dos acervos, bem como à saúde dos servidores.</text:span></text:p>
      <text:p text:style-name="P4"/>
      <text:p text:style-name="P1"><text:span text:style-name="T7">Parágrafo único. O Presidente da SUB-GPAD proporá a criação de Grupo de Trabalho específico para tratamento da massa documental acumulada do atual depósito, conforme preceitua o parágrafo 1º, inciso II, artigo 3º da </text:span><text:span text:style-name="T4">Instrução Normativa SG/MPF nº 01, de 1º de fevereiro de 2013.</text:span></text:p>
      <text:p text:style-name="P8"/>
      <text:p text:style-name="P1"><text:span text:style-name="T8">Art. 3º. </text:span><text:span text:style-name="T9">Decorrido o prazo de suspensão deste ato, e/ou solucionadas as condições que motivaram sua edição, a transferência de novos documentos e caixas, pelas áreas produtoras/acumuladoras para o local destinado ao Arquivo, será regularizada e realizada, desde que de acordo com os procedimentos técnicos arquivísticos de classificação e avaliação estabelecidos pelo Plano de Classificação de Documentos e Tabela de Temporalidade e Destinação de Documentos do MPF.</text:span></text:p>
      <text:p text:style-name="P7"/>
      <text:p text:style-name="P3"><text:soft-page-break/><text:span text:style-name="T5"><text:s/></text:span><text:span text:style-name="T4"><draw:frame draw:style-name="fr1" draw:name="figuras4" text:anchor-type="as-char" svg:width="1.949cm" svg:height="1.93cm" draw:z-index="3"><draw:image xlink:href="Pictures/100000000000019600000190B56C9217.png" xlink:type="simple" xlink:show="embed" xlink:actuate="onLoad"/></draw:frame></text:span></text:p>
      <text:p text:style-name="P21">MINISTÉRIO PÚBLICO FEDERAL</text:p>
      <text:p text:style-name="P6">PROCURADORIA REGIONAL DA REPÚBLICA - 2ª REGIÃO</text:p>
      <text:p text:style-name="P6"/>
      <text:p text:style-name="P2"><text:span text:style-name="T7">Parágrafo único.</text:span><text:span text:style-name="T1"> </text:span><text:span text:style-name="T4">Para viabilizar o procedimento de classificação, avaliação e destinação (transferência) dos documentos em seu âmbito de atuação, que assegure a organização e a definição de prazos de guarda no Arquivo, os servidores responsáveis pelos documentos das áreas deverão ser capacitados para esse fim.</text:span></text:p>
      <text:p text:style-name="P9"/>
      <text:p text:style-name="P1"><text:span text:style-name="T1">Art. 4º.</text:span><text:span text:style-name="T7"> As dúvidas sobre a identificação de documentos de arquivo e sobre outros procedimentos arquivísticos serão submetidas à apreciação da Comissão Permanente de Gestão do Patrimônio Documental do Ministério Público Federal – GPAD, conforme previsto no inciso VI do art. 9º da </text:span><text:span text:style-name="T4">Portaria PGR nº 119, de 05 de abril de 2010.</text:span></text:p>
      <text:p text:style-name="P8"/>
      <text:p text:style-name="P8"/>
      <text:p text:style-name="P1"><text:span text:style-name="T1">Art. 5º. </text:span><text:span text:style-name="T7">Esta portaria entra em vigor na data de sua publicação.</text:span></text:p>
      <text:p text:style-name="P9"/>
      <text:p text:style-name="P9"/>
      <text:p text:style-name="P10"/>
      <text:p text:style-name="P10"/>
      <text:p text:style-name="P10">NÍVIO DE FREITAS SILVA FILHO</text:p>
      <text:p text:style-name="P10"/>
      <text:p text:style-name="P10"/>
      <text:p text:style-name="P10"/>
      <text:p text:style-name="P11"/>
      <text:p text:style-name="P15"><text:a xlink:type="simple" xlink:href="http://bibliotecadigital.mpf.mp.br/xmlui/bitstream/handle/123456789/41143/DMPF-ADMINISTRATIVO-2013-10-22.pdf?sequence=1"><text:span text:style-name="T19">Publicado no DMPF-e, nº </text:span></text:a><text:a xlink:type="simple" xlink:href="http://bibliotecadigital.mpf.mp.br/xmlui/bitstream/handle/123456789/41143/DMPF-ADMINISTRATIVO-2013-10-22.pdf?sequence=1"><text:span text:style-name="T20">163, de 23/10/2013, Administrativo, página </text:span></text:a><text:a xlink:type="simple" xlink:href="http://bibliotecadigital.mpf.mp.br/xmlui/bitstream/handle/123456789/41143/DMPF-ADMINISTRATIVO-2013-10-22.pdf?sequence=1"><text:span text:style-name="T21">11-1</text:span></text:a><text:a xlink:type="simple" xlink:href="http://bibliotecadigital.mpf.mp.br/xmlui/bitstream/handle/123456789/41143/DMPF-ADMINISTRATIVO-2013-10-22.pdf?sequence=1"><text:span text:style-name="T20">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247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24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4T14:35:17.97</dc:date>
    <meta:print-date>2013-10-21T15:08:00</meta:print-date>
    <meta:editing-cycles>5</meta:editing-cycles>
    <meta:editing-duration>P23DT22H11M16S</meta:editing-duration>
    <meta:generator>LibreOffice/4.0.3.3$Windows_x86 LibreOffice_project/0eaa50a932c8f2199a615e1eb30f7ac74279539</meta:generator>
    <meta:document-statistic meta:table-count="0" meta:image-count="4" meta:object-count="0" meta:page-count="4" meta:paragraph-count="37" meta:word-count="987" meta:character-count="6409" meta:non-whitespace-character-count="5441"/>
  </office:meta>
</office:document-meta>
</file>