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paragraph" svg:x="11.621cm" svg:y="0.924cm" svg:width="3.829cm" draw:z-index="1"><draw:text-box fo:min-height="0.503cm"><text:p text:style-name="P1">PGR-00059180/2014 </text:p></draw:text-box></draw:frame><draw:g text:anchor-type="paragraph" draw:z-index="0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</text:p>
      <text:p text:style-name="P2">PORTARIA PGR N<text:span text:style-name="T1">º</text:span> 198, DE 26 DE MARÇO DE 2014</text:p>
      <text:p text:style-name="P5">O PROCURADOR-GERAL DA REPÚBLICA, no uso de suas atribuições e tendo em vista a deliberação do Conselho Superior do Ministério Público Federal na 2ª Sessão Ordinária, realizada em 11 de março de 2014 (processo CSMPF nº 1.00.001.000147/2012-86), resolve:</text:p>
      <text:p text:style-name="P5">Prorrogar, até 7 de abril de 2014, o período de afastamento concedido à<text:span text:style-name="T2"> Procuradora da República MÁRCIA NOLL BARBOZA</text:span>, por meio da Portaria PGR nº 884, de 9 de dezembro de 2013, publicada no DOU, Seção 2, p. 49, de 11 subsequente<text:span text:style-name="T3">.</text:span></text:p>
      <text:p text:style-name="P3">Rodrigo Janot Monteiro de Barros</text:p>
      <text:p text:style-name="P4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6T18:19:03.08</meta:creation-date>
    <meta:editing-cycles>5</meta:editing-cycles>
    <meta:editing-duration>PT00H50M32S</meta:editing-duration>
    <meta:initial-creator>PGR PGR</meta:initial-creator>
    <dc:date>2014-03-28T09:52:40.13</dc:date>
    <meta:printed-by>PGR PGR</meta:printed-by>
    <meta:print-date>2014-03-26T19:05:03.90</meta:print-date>
    <meta:document-statistic meta:table-count="0" meta:image-count="0" meta:object-count="0" meta:page-count="1" meta:paragraph-count="6" meta:word-count="110" meta:character-count="650"/>
    <meta:user-defined meta:name="Info 1"/>
    <meta:user-defined meta:name="Info 2"/>
    <meta:user-defined meta:name="Info 3"/>
    <meta:user-defined meta:name="Info 4"/>
  </office:meta>
</office:document-meta>
</file>