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568cm" fo:margin-left="-0.007cm" fo:margin-right="0.028cm" table:align="margins" style:writing-mode="lr-tb"/>
    </style:style>
    <style:style style:name="Tabela2.A" style:family="table-column">
      <style:table-column-properties style:column-width="1.473cm" style:rel-column-width="5494*"/>
    </style:style>
    <style:style style:name="Tabela2.B" style:family="table-column">
      <style:table-column-properties style:column-width="5.692cm" style:rel-column-width="21233*"/>
    </style:style>
    <style:style style:name="Tabela2.C" style:family="table-column">
      <style:table-column-properties style:column-width="1.298cm" style:rel-column-width="4842*"/>
    </style:style>
    <style:style style:name="Tabela2.D" style:family="table-column">
      <style:table-column-properties style:column-width="1.466cm" style:rel-column-width="5467*"/>
    </style:style>
    <style:style style:name="Tabela2.E" style:family="table-column">
      <style:table-column-properties style:column-width="5.92cm" style:rel-column-width="22081*"/>
    </style:style>
    <style:style style:name="Tabela2.F" style:family="table-column">
      <style:table-column-properties style:column-width="1.72cm" style:rel-column-width="6418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.B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3" style:family="table-row">
      <style:table-row-properties style:min-row-height="5.644cm" style:keep-together="true" fo:keep-together="auto"/>
    </style:style>
    <style:style style:name="Tabela2.A3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B3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F3" style:family="table-cell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8pt" fo:background-color="transparent" style:font-size-asian="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fo:background-color="transparent" style:font-size-asian="8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fo:background-color="transparent" style:font-size-asian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8pt" fo:background-color="transparent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text-outline="false" style:text-line-through-style="none" style:font-name="Times New Roman" fo:font-size="8pt" fo:font-style="normal" fo:text-shadow="none" style:text-underline-style="none" fo:font-weight="bold" fo:background-color="transparent" style:font-name-asian="Times New Roman" style:font-size-asian="8pt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P11" style:family="paragraph" style:parent-style-name="Standard">
      <style:paragraph-properties fo:text-align="start" style:justify-single-word="false" style:snap-to-layout-grid="false"/>
      <style:text-properties style:text-outline="false" style:text-line-through-style="none" style:font-name="Times New Roman" fo:font-size="8pt" fo:font-style="normal" fo:text-shadow="none" style:text-underline-style="none" fo:font-weight="normal" fo:background-color="transparent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style:font-name="Arial"/>
    </style:style>
    <style:style style:name="P1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/>
    </style:style>
    <style:style style:name="P14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fo:font-size="8pt" fo:font-weight="normal" style:font-size-asian="8pt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fo:font-size="8pt" fo:font-weight="normal" fo:background-color="transparent" style:font-size-asian="8pt" style:font-weight-asian="normal" style:font-weight-complex="normal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style:text-outline="false" style:text-line-through-style="none" style:font-name="Times New Roman" fo:font-size="8pt" fo:font-style="normal" fo:text-shadow="none" style:text-underline-style="none" fo:font-weight="normal" fo:background-color="transparent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style="normal" fo:font-weight="bold" fo:background-color="transparent" style:font-size-asian="8pt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23" style:family="paragraph" style:parent-style-name="Standard" style:master-page-name="Standard">
      <style:paragraph-properties fo:margin-left="2cm" fo:margin-right="0cm" fo:text-align="justify" style:justify-single-word="false" fo:text-indent="1.249cm" style:auto-text-indent="false" style:page-number="auto"/>
      <style:text-properties style:font-name="Ari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text-outline="false" style:text-line-through-style="none" style:font-name="Arial" fo:font-size="10pt" fo:font-style="normal" fo:text-shadow="none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/>
      <text:p text:style-name="P12"/>
      <text:p text:style-name="P12"/>
      <text:p text:style-name="P12"/>
      <text:p text:style-name="P12"/>
      <text:p text:style-name="P14"><text:span text:style-name="T2"><text:tab/></text:span><text:span text:style-name="T3">PORTARIA PGR Nº 1 <text:s/>DE 2 DE JANEIRO DE 2013</text:span></text:p>
      <text:p text:style-name="P12"/>
      <text:p text:style-name="P1"/>
      <text:p text:style-name="P14"><text:span text:style-name="T1"><text:tab/>O</text:span><text:span text:style-name="T2"> PROCURADOR-GERAL DA REPÚBLICA, no uso de suas atribuições e da competência que lhe confere o parágrafo único do artigo 23 da Lei nº 11.415, de 15 de dezembro de 2006, e tendo em vista o disposto no artigo 4º, XXV, da Portaria PGR/MPF nº 591, de 20 de novembro de 2008, resolve</text:span><text:span text:style-name="T1">:</text:span></text:p>
      <text:p text:style-name="P13"/>
      <text:p text:style-name="P14"><text:span text:style-name="T1"><text:tab/>Art. 1º Considerar a unidade administrativa A</text:span><text:span text:style-name="T4">ssessoria de Distribuição do STF subordinada ao Gabinete do Procurador-Geral da República, conforme quadro abaixo. </text:span></text:p>
      <text:p text:style-name="P13"><text:tab/><text:tab/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2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2.B2" office:value-type="string">
            <text:p text:style-name="P6"/>
            <text:p text:style-name="P5">Denominação</text:p>
          </table:table-cell>
          <table:table-cell table:style-name="Tabela2.A1" office:value-type="string">
            <text:p text:style-name="P6"/>
            <text:p text:style-name="P5">Código</text:p>
          </table:table-cell>
          <table:table-cell table:style-name="Tabela2.B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2.A1" office:value-type="string">
            <text:p text:style-name="P6"/>
            <text:p text:style-name="P5">Denominação</text:p>
          </table:table-cell>
          <table:table-cell table:style-name="Tabela2.F2" office:value-type="string">
            <text:p text:style-name="P6"/>
            <text:p text:style-name="P5">Código</text:p>
          </table:table-cell>
        </table:table-row>
        <table:table-row table:style-name="Tabela2.3">
          <table:table-cell table:style-name="Tabela2.A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3"/>
          </table:table-cell>
          <table:table-cell table:style-name="Tabela2.B3" office:value-type="string">
            <text:p text:style-name="P15">PROCURADORIA-GERAL <text:s/>DA REPÚBLICA</text:p>
            <text:p text:style-name="P16">….........................................................................</text:p>
            <text:p text:style-name="P15"/>
            <text:p text:style-name="P15">GABINETE DO PROCURADOR-GERAL DA REPÚBLICA</text:p>
            <text:p text:style-name="P16">…........................................................................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….......................................................................</text:p>
            <text:p text:style-name="P20"/>
          </table:table-cell>
          <table:table-cell table:style-name="Tabela2.A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2.B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05</text:p>
            <text:p text:style-name="P2">02</text:p>
            <text:p text:style-name="P2"/>
            <text:p text:style-name="P2"/>
            <text:p text:style-name="P2">01</text:p>
            <text:p text:style-name="P2"/>
            <text:p text:style-name="P2"/>
            <text:p text:style-name="P2"/>
          </table:table-cell>
          <table:table-cell table:style-name="Tabela2.A3" office:value-type="string">
            <text:p text:style-name="P15">PROCURADORIA-GERAL <text:s/>DA REPÚBLICA</text:p>
            <text:p text:style-name="P16">….........................................................................</text:p>
            <text:p text:style-name="P15"/>
            <text:p text:style-name="P15">GABINETE DO PROCURADOR-GERAL DA REPÚBLICA</text:p>
            <text:p text:style-name="P16">….........................................................................</text:p>
            <text:p text:style-name="P19"/>
            <text:p text:style-name="P10">ASSESSORIA DE DISTRIBUIÇÃO DO STF</text:p>
            <text:p text:style-name="P11">Assessor Nível <text:s/>III</text:p>
            <text:p text:style-name="P11">Secretário Nível <text:s/>I</text:p>
            <text:p text:style-name="P11"/>
            <text:p text:style-name="P10">NÚCLEO DE APOIO DO STF</text:p>
            <text:p text:style-name="P11">Chefe</text:p>
            <text:p text:style-name="P10"/>
            <text:p text:style-name="P18">…...........................................................................</text:p>
            <text:p text:style-name="P17"/>
          </table:table-cell>
          <table:table-cell table:style-name="Tabela2.F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CC-03</text:p>
            <text:p text:style-name="P7">FC-01</text:p>
            <text:p text:style-name="P7"/>
            <text:p text:style-name="P7"/>
            <text:p text:style-name="P7">FC-03</text:p>
            <text:p text:style-name="P7"/>
            <text:p text:style-name="P7"/>
            <text:p text:style-name="P9"/>
          </table:table-cell>
        </table:table-row>
      </table:table>
      <text:p text:style-name="Standard"/>
      <text:p text:style-name="P22"><text:tab/><text:tab/>Art. 2º <text:s/>Esta Portaria entra em vigor na data de sua publicação.</text:p>
      <text:p text:style-name="P13"><text:tab/><text:tab/></text:p>
      <text:p text:style-name="P13"/>
      <text:p text:style-name="P13"/>
      <text:p text:style-name="P21"/>
      <text:p text:style-name="P21">ROBERTO MONTEIRO GURGEL SANTOS</text:p>
      <text:p text:style-name="P21"/>
      <text:p text:style-name="P21"/>
      <text:p text:style-name="P21"/>
      <text:p text:style-name="P25"><text:a xlink:type="simple" xlink:href="http://bibliotecadigital.mpf.mp.br/xmlui/bitstream/handle/123456789/39969/bsmpf_2013_01_01.pdf?sequence=1"><text:span text:style-name="Internet_20_link"><text:span text:style-name="T5">Publicado no Boletim de Serviço do MPF nº 1 de 15/01/2013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7-01T16:10:54.41</dc:date>
    <meta:print-date>2012-12-26T14:00:55.38</meta:print-date>
    <meta:editing-cycles>121</meta:editing-cycles>
    <meta:editing-duration>PT41H26M00S</meta:editing-duration>
    <meta:document-statistic meta:table-count="1" meta:image-count="0" meta:object-count="0" meta:page-count="1" meta:paragraph-count="41" meta:word-count="178" meta:character-count="1454"/>
    <meta:user-defined meta:name="Informações 1"/>
    <meta:user-defined meta:name="Informações 2"/>
    <meta:user-defined meta:name="Informações 3"/>
    <meta:user-defined meta:name="Informações 4"/>
  </office:meta>
</office:document-meta>
</file>