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20277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435, DE 4 DE JUNHO DE 2014</text:p>
      <text:p text:style-name="P6">O PROCURADOR-GERAL DA REPÚBLICA, no uso de suas atribuições, com fundamento no art. 77, parágrafo único, da Lei Complementar nº 75, de 20 de maio de 1993, tendo em vista o contido no Ofício nº 50, de 3 de junho de 2014, da Procuradoria Regional Eleitoral no Estado do Acre, e por necessidade de serviço, resolve:</text:p>
      <text:p text:style-name="P6">Designar os Procuradores da República RICARDO ALEXANDRE SOUZA LAGOS e ERICO GOMES DE SOUZA para, sem prejuízo de suas atribuições, oficiarem, conjuntamente e sob a coordenação do Procurador Regional Eleitoral, perante o Tribunal Regional Eleitoral do Acre, como Procuradores Eleitorais Auxiliares, até a diplomação dos eleitos, em substituição aos Procuradores da República EDUARDO HENRIQUE DE ALMEIDA AGUIAR e FELIPE VALENTE SIMAN.</text:p>
      <text:p text:style-name="P5">Rodrigo Janot Monteiro de Barros</text:p>
      <text:p text:style-name="P4"><text:a xlink:type="simple" xlink:href="http://bibliotecadigital.mpf.mp.br/xmlui/bitstream/handle/123456789/42783/DOU2_2014_06_06.pdf?sequence=1">Publicado no Diário Oficial da União nº 107 de <text:s/>06/06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34</meta:editing-cycles>
    <meta:editing-duration>PT00H35M25S</meta:editing-duration>
    <dc:date>2014-06-06T10:19:03.79</dc:date>
    <meta:document-statistic meta:table-count="0" meta:image-count="0" meta:object-count="0" meta:page-count="1" meta:paragraph-count="7" meta:word-count="148" meta:character-count="923"/>
    <meta:user-defined meta:name="Info 1"/>
    <meta:user-defined meta:name="Info 2"/>
    <meta:user-defined meta:name="Info 3"/>
    <meta:user-defined meta:name="Info 4"/>
  </office:meta>
</office:document-meta>
</file>