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Heading_20_1">
      <style:paragraph-properties fo:margin-top="1.69cm" fo:margin-bottom="0cm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name-asian="Lucida Sans Unicode" style:font-size-asian="10pt" style:font-style-asian="normal" style:font-weight-asian="normal" style:font-name-complex="Tahoma" style:font-size-complex="13pt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109 DE 16 DE MARÇO DE 2012</text:p>
      <text:p text:style-name="P1"><text:tab/>O PROCURADOR-GERAL DA REPÚBLICA, no uso de suas atribuições e tendo em vista a deliberação do Conselho Superior do Ministério Público Federal na 2ª Sessão Ordinária, realizada em 6 de março de 2012 (Processo CSMPF nº 1.00.001.000117/2011-99), resolve:</text:p>
      <text:p text:style-name="P2"><text:tab/><text:span text:style-name="T3">Designar os </text:span><text:span text:style-name="T2">Subprocuradores-Gerais da República ANTÔNIO CARLOS PESSOA LINS, MAURÍCIO VIEIRA BRACKS e JOSÉ BONIFÁCIO BORGES DE ANDRADA</text:span><text:span text:style-name="T1"> </text:span><text:span text:style-name="T3">para, sob a presidência do primeiro, constituírem Comissão de Processo Administrativo encarregada de apurar os fatos relatados no processo acima mencionado.</text:span>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a xlink:type="simple" xlink:href="http://bibliotecadigital.mpf.mp.br/xmlui/bitstream/handle/123456789/4610/DOU2_2012_03_19.pdf?sequence=1">Publicado no Diário Oficial da União nº 54 de 19/03/2012, seção 2, <text:s/>página 50.</text:a></text:p>
      <text:p text:style-name="P4"><text:soft-page-break/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file-name text:display="full">C:\Users\heloisasousa\Documents\bliblioteca digital\março 2012\PORTARIA PGR Nº 109-2012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2-20T14:13:36.31</dc:date>
    <meta:printed-by>pgr pgr</meta:printed-by>
    <meta:print-date>2012-02-07T17:51:25.15</meta:print-date>
    <dc:language>pt-BR</dc:language>
    <meta:editing-cycles>45</meta:editing-cycles>
    <meta:editing-duration>PT02H53M52S</meta:editing-duration>
    <meta:document-statistic meta:table-count="0" meta:image-count="0" meta:object-count="0" meta:page-count="2" meta:paragraph-count="6" meta:word-count="111" meta:character-count="784"/>
    <meta:user-defined meta:name="Info 1"/>
    <meta:user-defined meta:name="Info 2"/>
    <meta:user-defined meta:name="Info 3"/>
    <meta:user-defined meta:name="Info 4"/>
  </office:meta>
</office:document-meta>
</file>