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Mangal1" svg:font-family="Mangal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Arial" style:language-complex="zxx" style:country-complex="none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Arial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cm" style:auto-text-indent="false" style:writing-mode="lr-tb">
        <style:tab-stops>
          <style:tab-stop style:position="2cm"/>
        </style:tab-stops>
      </style:paragraph-properties>
      <style:text-properties style:use-window-font-color="true" style:text-line-through-style="solid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Arial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cm" style:auto-text-indent="false" style:writing-mode="lr-tb">
        <style:tab-stops>
          <style:tab-stop style:position="2cm"/>
        </style:tab-stops>
      </style:paragraph-properties>
      <style:text-properties style:font-name="Arial" fo:font-size="10pt" style:font-name-asian="Lucida Sans Unicode" style:font-size-asian="10pt" style:language-asian="zxx" style:country-asian="none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cm" style:auto-text-indent="false" style:writing-mode="lr-tb">
        <style:tab-stops>
          <style:tab-stop style:position="2cm"/>
        </style:tab-stops>
      </style:paragraph-properties>
      <style:text-properties style:text-line-through-style="solid" style:font-name="Arial" fo:font-size="10pt" style:font-name-asian="Lucida Sans Unicode" style:font-size-asian="10pt" style:language-asian="zxx" style:country-asian="none" fo:hyphenate="false" fo:hyphenation-remain-char-count="2" fo:hyphenation-push-char-count="2"/>
    </style:style>
    <style:style style:name="P8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2cm" style:auto-text-indent="false" style:text-autospace="none" style:writing-mode="lr-tb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bold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text-line-through-style="soli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text-line-through-style="solid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7.964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text-line-through-style="solid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037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Text_20_body" style:master-page-name="Standard">
      <style:paragraph-properties fo:margin-left="0cm" fo:margin-right="0cm" fo:margin-top="0cm" fo:margin-bottom="0cm" style:contextual-spacing="false" fo:text-align="justify" style:justify-single-word="false" fo:text-indent="2.037cm" style:auto-text-indent="false" style:page-number="auto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" style:family="text">
      <style:text-properties fo:color="#000080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PGR/MPU Nº 285 DE 21 DE MAIO DE 2013</text:p>
      <text:p text:style-name="P13"/>
      <text:p text:style-name="P11"><text:span text:style-name="T5">Revogada pela</text:span><text:span text:style-name="T2"> </text:span><text:a xlink:type="simple" xlink:href="http://bibliotecadigital.mpf.mp.br/xmlui/bitstream/handle/123456789/27414/PORTARIA PGR_MPU Nº 754 DE 17 DE OUTUBRO DE 2013.pdf?sequence=5"><text:span text:style-name="T6">PORTARIA PGR/MPU Nº 754 DE 17 DE OUTUBRO DE 2013</text:span></text:a></text:p>
      <text:p text:style-name="P3"/>
      <text:p text:style-name="P12">Regulamenta os efeitos da Lei nº 12.773, de 28/12/2012, quanto à progressão funcional e promoção dos servidores no âmbito do Ministério Público da União.</text:p>
      <text:p text:style-name="P12"/>
      <text:p text:style-name="P9"><text:span text:style-name="T1">O PROCURADOR-GERAL DA REPÚBLICA,</text:span><text:span text:style-name="T3"> </text:span><text:span text:style-name="T1">no uso da atribuição que lhe confere o art. 26, inciso VIII, da Lei Complementar nº 75, de 20/5/1993, e considerando o disposto no art. 27 da Lei nº 11.415, de 15/12/2006, resolve:</text:span></text:p>
      <text:p text:style-name="P9"/>
      <text:p text:style-name="P10">Art. 1º Regulamentar os efeitos produzidos na Lei nº 11.415, de 15/12/2006, pela Lei nº 12.773, de 28/12/2012, quanto à progressão funcional e promoção dos servidores ocupantes dos cargos da Carreira de Analista e Técnico do Ministério Público da União.</text:p>
      <text:p text:style-name="P5"/>
      <text:p text:style-name="P5">Art. 2º Os servidores que, em 30/12/2012, estavam na Classe A, Padrões 1 e 2, ficarão reposicionados na Classe A, Padrão 1, conforme disposto no Anexo I da Lei nº 12.773/2012, passando a ser 31/12/2012 a data de início do interstício para contagem de nova progressão.</text:p>
      <text:p text:style-name="P5"/>
      <text:p text:style-name="P5">Art. 3º Os servidores posicionados na Classe A, Padrões 3 a 5, na Classe B, Padrões 6 a 10, e na Classe C, Padrões 11 a 15, serão reposicionados para os novos Padrões, conforme disposto no Anexo I da Lei nº 12.773/2012.</text:p>
      <text:p text:style-name="P5"/>
      <text:p text:style-name="P5">Parágrafo único. Para fins de nova progressão ou promoção prevista no caput, será mantida a data da última mudança de Classe e/ou Padrão ocorrida até 30/12/2012.</text:p>
      <text:p text:style-name="P5"/>
      <text:p text:style-name="P5">Art. 4º Fica mantida a data de exercício inicial para fins de estágio probatório e estabilidade.</text:p>
      <text:p text:style-name="P7"/>
      <text:p text:style-name="P5">Art. 5º Esta Portaria entra em vigor na data de sua publicação.</text:p>
      <text:p text:style-name="P7"/>
      <text:p text:style-name="P7"/>
      <text:p text:style-name="P7"/>
      <text:p text:style-name="P7"/>
      <text:p text:style-name="P6"/>
      <text:p text:style-name="P1">ROBERTO MONTEIRO GURGEL SANTOS</text:p>
      <text:p text:style-name="P2"/>
      <text:p text:style-name="P4"/>
      <text:p text:style-name="P4"/>
      <text:p text:style-name="P8"><text:a xlink:type="simple" xlink:href="http://textual.pgr.mpf.mp.br/aplicativos/bases/do1/2013/05/DO1_2013_05_22_pgrcca.pdf"><text:span text:style-name="T4">Publicado no Diário Oficial da União nº 97 de 22/05/2013, seção 1, página 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NewRomanPSMT" svg:font-family="TimesNewRomanPSMT" style:font-family-generic="roman"/>
    <style:font-face style:name="Mangal1" svg:font-family="Mangal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4pt" style:font-size-asian="14pt" style:font-size-complex="10pt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Calibri" style:font-size-asian="11pt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pt" fo:country="BR" style:font-name-asian="Calibri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fo:font-size="12pt" fo:language="pt" fo:country="BR" style:letter-kerning="true" style:font-name-asian="SimSun" style:font-size-asian="12pt" style:language-asian="hi" style:country-asian="IN" style:font-name-complex="Mangal3" style:font-size-complex="12pt" style:language-complex="hi" style:country-complex="IN" fo:hyphenate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4pt" style:font-size-asian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PREMO TRIBUNAL FEDERAL</dc:title>
    <meta:initial-creator>RejaneT</meta:initial-creator>
    <meta:creation-date>2013-03-20T14:35:00</meta:creation-date>
    <dc:date>2014-08-08T16:13:56.06</dc:date>
    <meta:print-date>2013-05-20T12:36:00</meta:print-date>
    <meta:editing-cycles>34</meta:editing-cycles>
    <meta:editing-duration>PT02H22M29S</meta:editing-duration>
    <meta:generator>LibreOffice/3.6$Windows_x86 LibreOffice_project/e183d5b-f8ccaf6-3804794-95b4be8-895629</meta:generator>
    <meta:document-statistic meta:table-count="0" meta:image-count="0" meta:object-count="0" meta:page-count="1" meta:paragraph-count="12" meta:word-count="283" meta:character-count="1639" meta:non-whitespace-character-count="1368"/>
  </office:meta>
</office:document-meta>
</file>